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widows="2" fo:orphans="2" style:punctuation-wrap="simple" style:text-autospace="none" fo:text-align="justify" fo:text-indent="0.4923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punctuation-wrap="simple" style:text-autospace="none" fo:text-align="justify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left="0.1562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27" style:parent-style-name="Standard" style:family="paragraph">
      <style:paragraph-properties fo:text-align="justify" fo:margin-left="0.1562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margin-left="0.16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<text:s text:c="22"/></text:span><text:span text:style-name="T5">Świętochłowice,<text:s/></text:span></text:p>
      <text:p text:style-name="P6"/>
      <text:p text:style-name="P7">MK.6840.63.2023.DZ</text:p>
      <text:p text:style-name="P8"/>
      <text:p text:style-name="P9">Na podstawie art. 35 ustawy z dnia 21 sierpnia 1997 r. o gospodarce nieruchomościami (Dz. U. z 2023 r., poz. 344 z późn. zm.) <text:s text:c="2"/></text:p>
      <text:p text:style-name="P10"><text:s/></text:p>
      <text:p text:style-name="P11"/>
      <text:p text:style-name="P12"/>
      <text:p text:style-name="P13">Prezydent <text:s text:c="2"/>Miasta <text:s text:c="2"/>Świętochłowice</text:p>
      <text:p text:style-name="P14"/>
      <text:p text:style-name="P15">podaje do publicznej wiadomości wykaz nieruchomości przeznaczonych do sprzedaży:</text:p>
      <text:p text:style-name="P16"/>
      <text:p text:style-name="P17">1) oznaczenie nieruchomości według księgi wieczystej oraz ewidencji gruntów miasta:</text:p>
      <text:p text:style-name="P18"><text:s text:c="4"/>KW Nr KA1C/00015232/7 prowadzona przez Sąd Rejonowy w<text:s/>Chorzowie – Wydział Ksiąg<text:line-break/><text:s text:c="4"/>Wieczystych, jednostka rejestrowa nr G.1710</text:p>
      <text:p text:style-name="P19">2) powierzchnia nieruchomości:</text:p>
      <text:p text:style-name="P20"><text:span text:style-name="T21">7</text:span><text:span text:style-name="T22">2</text:span><text:span text:style-name="T23">/1000 we współwłasności działek o numerach ewidencyjnych:<text:s/></text:span><text:bookmark-start text:name="_Hlk57014913"/><text:span text:style-name="T24">1095/33, 1093/35, 1091/35, 1040/33<text:s/></text:span><text:bookmark-end text:name="_Hlk57014913"/><text:span text:style-name="T25">o wspólnej powierzchni 1 654 m</text:span><text:span text:style-name="T26">2</text:span></text:p>
      <text:p text:style-name="P27"><text:span text:style-name="T28">lokal<text:s/></text:span><text:span text:style-name="T29">mieszkalny o powierzchni użytkowej 36,71 m</text:span><text:span text:style-name="T30">2<text:s/></text:span><text:span text:style-name="T31">wraz z dwoma piwnicami o łącznej powierzchni 4,48 m</text:span><text:span text:style-name="T32">2</text:span></text:p>
      <text:p text:style-name="P33">3) opis nieruchomości:</text:p>
      <text:p text:style-name="P34">lokal mieszkalny nr 8 usytuowany w segmencie nr 9a budynku mieszkalnego nr 9-9a, położonego w Świętochłowicach przy ul. Chopina sprzedawany jest wraz z udziałem w wysokości <text:s/>72/1000 we współwłasności:</text:p>
      <text:p text:style-name="P35"><text:s text:c="4"/>- części wspólnych budynku i urządzeń, które nie służą wyłącznie do użytku właścicieli <text:s/>lokalu</text:p>
      <text:p text:style-name="P36"><text:s text:c="5"/>lub dotychczasowego właściciela nieruchomości,</text:p>
      <text:p text:style-name="P37"><text:span text:style-name="T38"><text:s text:c="4"/>- działek oznaczonych numerami ewide</text:span><text:span text:style-name="T39">ncyjnymi: 1095/33, 1093/35, 1091/35, 1040/33 o łącznej powierzchni 1 654 m</text:span><text:span text:style-name="T40">2</text:span></text:p>
      <text:p text:style-name="P41">4) przeznaczenie nieruchomości i sposób jej zagospodarowania:</text:p>
      <text:p text:style-name="P42"><text:s text:c="5"/>zabudowa mieszkaniowa wielorodzinna</text:p>
      <text:p text:style-name="P43"><text:span text:style-name="T44">5) termin zagospodarowania nieruchomości:<text:s/></text:span><text:span text:style-name="T45">nie dotyczy</text:span></text:p>
      <text:p text:style-name="P46">6) cena wywoławcza nieruchomości:<text:s/></text:p>
      <text:p text:style-name="P47"><text:span text:style-name="T48">    133 000,00 zł<text:s/></text:span><text:span text:style-name="T49">(słownie: sto trzydzieści trzy tysięcy złotych)</text:span></text:p>
      <text:p text:style-name="P50"><text:span text:style-name="T51">7) wysokość <text:s/>stawek <text:s/>procentowych <text:s/>opłat <text:s/>z <text:s/>tytułu użytkowania wieczystego:<text:s/></text:span><text:span text:style-name="T52">nie dotyczy</text:span></text:p>
      <text:p text:style-name="P53"><text:span text:style-name="T54">8) wysokość opłat z tytułu użytkowania, najmu lub dzierżawy:</text:span><text:span text:style-name="T55"><text:s/>nie dotyczy</text:span></text:p>
      <text:p text:style-name="P56"><text:span text:style-name="T57">9) terminy wnosz</text:span><text:span text:style-name="T58">enia opłat:<text:s/></text:span><text:span text:style-name="T59">nie dotyczy</text:span></text:p>
      <text:p text:style-name="P60"><text:span text:style-name="T61">10) zasady aktualizacji opłat:<text:s/></text:span><text:span text:style-name="T62">nie dotyczy</text:span></text:p>
      <text:p text:style-name="P63">11) informacja o przeznaczeniu do sprzedaży, do oddania w użytkowanie wieczyste,<text:s/><text:line-break/><text:s text:c="5"/>użytkowanie, najem lub dzierżawę:</text:p>
      <text:p text:style-name="P64"><text:span text:style-name="T65"><text:s text:c="5"/></text:span><text:span text:style-name="T66">sprzedaż nieruchomości nastąpi w drodze przetargu</text:span></text:p>
      <text:p text:style-name="P67">12) termin do złożenia wniosku przez osoby, którym przysługuje pierwszeństwo<text:s/><text:line-break/><text:s text:c="6"/>w nabyciu nieruchomości na podstawie art. 34 ust. 1 pkt 1 i pkt 2:</text:p>
      <text:p text:style-name="P68"><text:s text:c="6"/>6 tygodni, licząc od dnia wywieszenia wykazu.</text:p>
      <text:p text:style-name="P69"/>
      <text:p text:style-name="P70"><text:tab/>Bliższych informacji <text:s/>udziela Wydział Mienia Komunalnego tut. Urzędu Miejskiego pokój nr 118,</text:p>
      <text:p text:style-name="P71"><text:span text:style-name="T72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ena Boldt</meta:initial-creator>
    <dc:creator>Dariusz Ziółkowski</dc:creator>
    <meta:creation-date>2020-11-23T08:13:00Z</meta:creation-date>
    <dc:date>2023-10-06T08:31:00Z</dc:date>
    <meta:print-date>2023-10-06T07:30:00Z</meta:print-date>
    <meta:template xlink:href="Normal" xlink:type="simple"/>
    <meta:editing-cycles>12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5" meta:character-count="2274" meta:row-count="16" meta:non-whitespace-character-count="1953"/>
  </office:meta>
</office:document-meta>
</file>