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widows="2" fo:orphans="2" style:punctuation-wrap="simple" style:text-autospace="none" fo:text-align="justify" fo:text-indent="0.4923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punctuation-wrap="simple" style:text-autospace="none" fo:text-align="justify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left="0.1562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31" style:parent-style-name="Standard" style:family="paragraph">
      <style:paragraph-properties fo:text-align="justify" fo:margin-left="0.1562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pan text:style-name="T4"><text:s text:c="22"/></text:span><text:span text:style-name="T5">Świętochłowice,<text:s/></text:span></text:p>
      <text:p text:style-name="P6"/>
      <text:p text:style-name="P7">MK.6840.46.2023.DZ</text:p>
      <text:p text:style-name="P8"/>
      <text:p text:style-name="P9">Na podstawie art. 35 ustawy z dnia 21 sierpnia 1997 r. o gospodarce nieruchomościami (Dz. U. z 2023 r., poz. 344 z późn. zm.) <text:s text:c="2"/></text:p>
      <text:p text:style-name="P10"><text:s/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 text:c="4"/>KW Nr KA1C/00015232/7 prowadzona przez Sąd Rejonowy w Chorzowie – Wydział Ksiąg<text:line-break/><text:s text:c="4"/>Wieczystych, jednostka rejestrowa nr G.1710</text:p>
      <text:p text:style-name="P19">2) powierzchnia nieruchomości:</text:p>
      <text:p text:style-name="P20"><text:span text:style-name="T21">71/1000 we współwłasności dział</text:span><text:span text:style-name="T22">ek</text:span><text:span text:style-name="T23"><text:s/>o numer</text:span><text:span text:style-name="T24">ach</text:span><text:span text:style-name="T25"><text:s/>ewidencyjn</text:span><text:span text:style-name="T26">ych</text:span><text:span text:style-name="T27">:<text:s/></text:span><text:bookmark-start text:name="_Hlk57014913"/><text:span text:style-name="T28">1095/33, 1093/35, 1091/35, 1040/33<text:s/></text:span><text:bookmark-end text:name="_Hlk57014913"/><text:span text:style-name="T29">o wspólnej powierzchni 1 654 m</text:span><text:span text:style-name="T30">2</text:span></text:p>
      <text:p text:style-name="P31"><text:span text:style-name="T32">lokal mieszkalny o powierzchni<text:s/></text:span><text:span text:style-name="T33">użytkowej 36,54 m</text:span><text:span text:style-name="T34">2<text:s/></text:span><text:span text:style-name="T35">wraz z piwnicą o powierzchni 4,11 m</text:span><text:span text:style-name="T36">2</text:span></text:p>
      <text:p text:style-name="P37">3) opis nieruchomości:</text:p>
      <text:p text:style-name="P38">lokal mieszkalny nr 2 usytuowany w segmencie nr 9 budynku mieszkalnego nr 9-9a, położonego w Świętochłowicach przy ul. Chopina sprzedawany jest wraz z udziałem w wysokości <text:s/>71/1000 we współwłasności:</text:p>
      <text:p text:style-name="P39"><text:s text:c="4"/>- części wspólnych budynku i urządzeń, które nie służą wyłącznie do użytku właścicieli <text:s/>lokalu</text:p>
      <text:p text:style-name="P40"><text:s text:c="5"/>lub dotychczasowego właściciela nieruchomości,</text:p>
      <text:p text:style-name="P41"><text:span text:style-name="T42"><text:s text:c="4"/>- działek oznaczonych numerami ewidencyjnymi: 1095/33, 1093/35, 1091/35, 1040/</text:span><text:span text:style-name="T43">33 o łącznej powierzchni 1 654 m</text:span><text:span text:style-name="T44">2</text:span></text:p>
      <text:p text:style-name="P45">4) przeznaczenie nieruchomości i sposób jej zagospodarowania:</text:p>
      <text:p text:style-name="P46"><text:s text:c="5"/>zabudowa mieszkaniowa wielorodzinna</text:p>
      <text:p text:style-name="P47"><text:span text:style-name="T48">5) termin zagospodarowania nieruchomości:<text:s/></text:span><text:span text:style-name="T49">nie dotyczy</text:span></text:p>
      <text:p text:style-name="P50">6) cena wywoławcza nieruchomości:<text:s/></text:p>
      <text:p text:style-name="P51"><text:span text:style-name="T52">    131 000,00 zł<text:s/></text:span><text:span text:style-name="T53">(słownie: st</text:span><text:span text:style-name="T54">o trzydzieści jeden tysięcy złotych)</text:span></text:p>
      <text:p text:style-name="P55"><text:span text:style-name="T56">7) wysokość <text:s/>stawek <text:s/>procentowych <text:s/>opłat <text:s/>z <text:s/>tytułu użytkowania wieczystego:<text:s/></text:span><text:span text:style-name="T57">nie dotyczy</text:span></text:p>
      <text:p text:style-name="P58"><text:span text:style-name="T59">8) wysokość opłat z tytułu użytkowania, najmu lub dzierżawy:</text:span><text:span text:style-name="T60"><text:s/>nie dotyczy</text:span></text:p>
      <text:p text:style-name="P61"><text:span text:style-name="T62">9) terminy wnoszenia opłat:<text:s/></text:span><text:span text:style-name="T63">nie dotyczy</text:span></text:p>
      <text:p text:style-name="P64"><text:span text:style-name="T65">10) zasady<text:s/></text:span><text:span text:style-name="T66">aktualizacji opłat:<text:s/></text:span><text:span text:style-name="T67">nie dotyczy</text:span></text:p>
      <text:p text:style-name="P68">11) informacja o przeznaczeniu do sprzedaży, do oddania w użytkowanie wieczyste,<text:s/><text:line-break/><text:s text:c="5"/>użytkowanie, najem lub dzierżawę:</text:p>
      <text:p text:style-name="P69"><text:span text:style-name="T70"><text:s text:c="5"/></text:span><text:span text:style-name="T71">sprzedaż nieruchomości nastąpi w drodze przetargu</text:span></text:p>
      <text:p text:style-name="P72">12) termin do złożenia wniosku przez osoby, którym przysługuje pierwszeństwo<text:s/><text:line-break/><text:s text:c="6"/>w nabyciu nieruchomości na podstawie art. 34 ust. 1 pkt 1 i pkt 2:</text:p>
      <text:p text:style-name="P73"><text:s text:c="6"/>6 tygodni, licząc od dnia wywieszenia wykazu.</text:p>
      <text:p text:style-name="P74"/>
      <text:p text:style-name="P75"><text:tab/>Bliższych informacji <text:s/>udziela Wydział Mienia Komunalnego tut. Urzędu Miejskiego pokój nr 118,</text:p>
      <text:p text:style-name="P76"><text:span text:style-name="T77">tel.<text:s/></text:span><text:span text:style-name="T78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Dariusz Ziółkowski</dc:creator>
    <meta:creation-date>2020-11-23T08:13:00Z</meta:creation-date>
    <dc:date>2023-08-09T08:40:00Z</dc:date>
    <meta:print-date>2020-11-23T08:12:00Z</meta:print-date>
    <meta:template xlink:href="Normal" xlink:type="simple"/>
    <meta:editing-cycles>7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1" meta:row-count="16" meta:non-whitespace-character-count="1942"/>
  </office:meta>
</office:document-meta>
</file>