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left="0.1562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left="0.1666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 <text:s/></text:p>
      <text:p text:style-name="P4"/>
      <text:p text:style-name="P5"><text:span text:style-name="T6">MK.6840.28.2023.DZ</text:span></text:p>
      <text:p text:style-name="P7"/>
      <text:p text:style-name="P8"><text:tab/>Na podstawie art. 35 ustawy z <text:s/>dnia <text:s/>21 sierpnia 1997 r. o gospodarce <text:s/>nieruchomościami</text:p>
      <text:p text:style-name="Standard"><text:span text:style-name="T9">(Dz.U. z 2023 r., poz. 344 z późn. zm.)</text:span></text:p>
      <text:p text:style-name="P10"/>
      <text:p text:style-name="P11"/>
      <text:p text:style-name="P12">Prezydent <text:s text:c="2"/>Miasta <text:s text:c="2"/>Świętochłowice</text:p>
      <text:p text:style-name="P13"/>
      <text:p text:style-name="P14">podaje do publicznej wiadomości wykaz nieruchomości przeznaczonych do sprzedaży:</text:p>
      <text:p text:style-name="P15"/>
      <text:p text:style-name="P16">1) oznaczenie nieruchomości według księgi wieczystej oraz ewidencji gruntów miasta:</text:p>
      <text:p text:style-name="P17"><text:span text:style-name="T18"><text:s text:c="4"/>KW Nr<text:s/></text:span><text:span text:style-name="T19">KA1C/00016041/8<text:s/></text:span><text:span text:style-name="T20">prowadzona przez Sąd Rejonowy w<text:s/></text:span><text:span text:style-name="T21">Chorzowie – Wydział Ksiąg</text:span><text:span text:style-name="T22"><text:line-break/></text:span><text:span text:style-name="T23"><text:s text:c="4"/>Wieczystych, jednostka rejestrowa nr<text:s/></text:span><text:span text:style-name="T24">G.1813</text:span></text:p>
      <text:p text:style-name="P25">2) powierzchnia nieruchomości:</text:p>
      <text:p text:style-name="P26"><text:span text:style-name="T27">11/1000<text:s/></text:span><text:span text:style-name="T28">we współwłasności<text:s/></text:span><text:span text:style-name="T29">działek o numerach ewidencyjnych: 2555/156 i 3349/156<text:s/></text:span><text:span text:style-name="T30">o łącznej powierzchni 1 871m</text:span><text:span text:style-name="T31">2</text:span></text:p>
      <text:p text:style-name="P32"><text:span text:style-name="T33">lokal mieszkalny o powierzchni użytkowej<text:s/></text:span><text:span text:style-name="T34">37,05 m</text:span><text:span text:style-name="T35">2<text:s/></text:span><text:span text:style-name="T36">wraz z piwnicą o powierzchni 3,12<text:s/></text:span><text:span text:style-name="T37">m</text:span><text:span text:style-name="T38">2</text:span></text:p>
      <text:p text:style-name="P39">3) opis nieruchomości:</text:p>
      <text:p text:style-name="P40"><text:span text:style-name="T41">lokal mieszkalny nr 1</text:span><text:span text:style-name="T42"><text:s/>usytuowany w segmencie nr 43c budynku mieszkalnym nr 43-43a-43b-43c-45-45a</text:span><text:span text:style-name="T43">,</text:span><text:span text:style-name="T44"><text:s/>położony w Świętochłowicach przy ul.</text:span><text:span text:style-name="T45"> Katowickiej,<text:s/></text:span><text:span text:style-name="T46">sprzedawany jest wraz z<text:s/></text:span><text:span text:style-name="T47">udziałem w wysokości 11</text:span><text:span text:style-name="T48">/1000<text:s/></text:span><text:span text:style-name="T49">we współwłasności:</text:span></text:p>
      <text:p text:style-name="P50"><text:s text:c="4"/>- części wspólnych budynku i urządzeń, które nie służą wyłącznie do użytku właścicieli <text:s/>lokalu</text:p>
      <text:p text:style-name="P51"><text:s text:c="5"/>lub dotychczasowego właściciela nieruchomości,</text:p>
      <text:p text:style-name="P52"><text:span text:style-name="T53"><text:s text:c="4"/>- działek oznaczonych numerami ewidencyjnymi: 2555/15</text:span><text:span text:style-name="T54">6 i 3349/156 o łącznej powierzchni 1 871</text:span><text:span text:style-name="T55">m</text:span><text:span text:style-name="T56">2</text:span></text:p>
      <text:p text:style-name="P57">4) przeznaczenie nieruchomości i sposób jej zagospodarowania:</text:p>
      <text:p text:style-name="P58"><text:s text:c="5"/>zabudowa mieszkaniowa wielorodzinna</text:p>
      <text:p text:style-name="P59"><text:span text:style-name="T60">5) termin zagospodarowania nieruchomości:<text:s/></text:span><text:span text:style-name="T61">nie dotyczy</text:span></text:p>
      <text:p text:style-name="P62">6) cena wywoławcza nieruchomości:</text:p>
      <text:p text:style-name="P63"><text:span text:style-name="T64"><text:s text:c="4"/>135 000,00 zł<text:s/></text:span><text:span text:style-name="T65">(sło</text:span><text:span text:style-name="T66">wnie: sto trzydzieści pięć tysięcy złotych)<text:s/></text:span></text:p>
      <text:p text:style-name="P67"><text:span text:style-name="T68">7) wysokość <text:s/>stawek <text:s/>procentowych <text:s/>opłat <text:s/>z <text:s/>tytułu użytkowania wieczystego:<text:s/></text:span><text:span text:style-name="T69">nie dotyczy</text:span></text:p>
      <text:p text:style-name="P70"><text:span text:style-name="T71">8) wysokość opłat z tytułu użytkowania, najmu lub dzierżawy:</text:span><text:span text:style-name="T72"><text:s/>nie dotyczy</text:span></text:p>
      <text:p text:style-name="P73"><text:span text:style-name="T74">9) terminy wnoszenia opłat:<text:s/></text:span><text:span text:style-name="T75">nie dotyczy</text:span></text:p>
      <text:p text:style-name="P76"><text:span text:style-name="T77">10) zasad</text:span><text:span text:style-name="T78">y aktualizacji opłat:<text:s/></text:span><text:span text:style-name="T79">nie dotyczy</text:span></text:p>
      <text:p text:style-name="P80">11) informacja o przeznaczeniu do sprzedaży, do oddania w użytkowanie wieczyste,<text:s/><text:line-break/><text:s text:c="5"/>użytkowanie, najem lub dzierżawę:</text:p>
      <text:p text:style-name="P81"><text:span text:style-name="T82"><text:s text:c="5"/></text:span><text:span text:style-name="T83">sprzedaż nieruchomości nastąpi w drodze przetargu</text:span></text:p>
      <text:p text:style-name="P84">12) termin do złożenia wniosku przez<text:s/>osoby, którym przysługuje pierwszeństwo<text:s/><text:line-break/><text:s text:c="6"/>w nabyciu nieruchomości na podstawie art. 34 ust. 1 pkt 1 i pkt 2:</text:p>
      <text:p text:style-name="P85"><text:s text:c="6"/>6 tygodni, licząc od dnia wywieszenia wykazu.</text:p>
      <text:p text:style-name="P86"/>
      <text:p text:style-name="P87"><text:tab/>Bliższych informacji <text:s/>udziela Wydział Mienia Komunalnego tut. Urzędu<text:s/>Miejskiego pokój nr 118,</text:p>
      <text:p text:style-name="P88"><text:span text:style-name="T8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Ziółkowski</dc:creator>
    <meta:creation-date>2009-04-16T11:32:00Z</meta:creation-date>
    <dc:date>2023-05-22T08:20:00Z</dc:date>
    <meta:print-date>2021-06-08T07:52:00Z</meta:print-date>
    <meta:template xlink:href="Normal" xlink:type="simple"/>
    <meta:editing-cycles>26</meta:editing-cycles>
    <meta:editing-duration>PT18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1" meta:row-count="16" meta:non-whitespace-character-count="1942"/>
  </office:meta>
</office:document-meta>
</file>