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 <text:s/></text:p>
      <text:p text:style-name="P4"/>
      <text:p text:style-name="P5"><text:span text:style-name="T6">MK.6840.26</text:span><text:span text:style-name="T7">.</text:span><text:span text:style-name="T8">2023.DZ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3 r., poz. 344 z późn. 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6041/8<text:s/></text:span><text:span text:style-name="T22">prowadzona przez Sąd Rejonowy w<text:s/></text:span><text:span text:style-name="T23">Chorzowie – Wydział Ksiąg</text:span><text:span text:style-name="T24"><text:line-break/></text:span><text:span text:style-name="T25"><text:s text:c="4"/>Wieczystych, jednostka rejestrowa nr<text:s/></text:span><text:span text:style-name="T26">G.1813</text:span></text:p>
      <text:p text:style-name="P27">2) powierzchnia nieruchomości:</text:p>
      <text:p text:style-name="P28"><text:span text:style-name="T29">25/1000<text:s/></text:span><text:span text:style-name="T30">we współwłasności<text:s/></text:span><text:span text:style-name="T31">działek o numerach ewidencyjnych: 2555/156 i 3349/156<text:s/></text:span><text:span text:style-name="T32">o łącznej powierzchni 1 871m</text:span><text:span text:style-name="T33">2</text:span></text:p>
      <text:p text:style-name="P34"><text:span text:style-name="T35">lokal mieszkalny o powierzchni użytkowej<text:s/></text:span><text:span text:style-name="T36">82,30 m</text:span><text:span text:style-name="T37">2<text:s/></text:span><text:span text:style-name="T38">wraz z piwnicą o powierzchni 6,63<text:s/></text:span><text:span text:style-name="T39">m</text:span><text:span text:style-name="T40">2</text:span></text:p>
      <text:p text:style-name="P41">3) opis nieruchomości:</text:p>
      <text:p text:style-name="P42"><text:span text:style-name="T43">lokal mieszkalny nr 10 usytuowany w segmencie nr 45 budynku mieszkalnym nr 43-43a-43b-43c-45-45a</text:span><text:span text:style-name="T44">,</text:span><text:span text:style-name="T45"><text:s/>położony w Świętochłowicach przy ul.</text:span><text:span text:style-name="T46"> Katowickiej,<text:s/></text:span><text:span text:style-name="T47">sprzedawany jest wraz z<text:s/></text:span><text:span text:style-name="T48">udziałem w wysokości 25</text:span><text:span text:style-name="T49">/1000<text:s/></text:span><text:span text:style-name="T50">we współwłasności:</text:span></text:p>
      <text:p text:style-name="P51"><text:s text:c="4"/>- części wspólnych budynku i urządzeń, które nie służą wyłącznie do użytku właścicieli <text:s/>lokalu</text:p>
      <text:p text:style-name="P52"><text:s text:c="5"/>lub dotychczasowego właściciela nieruchomości,</text:p>
      <text:p text:style-name="P53"><text:span text:style-name="T54"><text:s text:c="4"/>- działek oznaczonych numerami ewidencyjnymi: 2555/15</text:span><text:span text:style-name="T55">6 i 3349/156 o łącznej powierzchni 1 871</text:span><text:span text:style-name="T56">m</text:span><text:span text:style-name="T57">2</text:span></text:p>
      <text:p text:style-name="P58">4) przeznaczenie nieruchomości i sposób jej zagospodarowania:</text:p>
      <text:p text:style-name="P59"><text:s text:c="5"/>zabudowa mieszkaniowa wielorodzinna</text:p>
      <text:p text:style-name="P60"><text:span text:style-name="T61">5) termin zagospodarowania nieruchomości:<text:s/></text:span><text:span text:style-name="T62">nie dotyczy</text:span></text:p>
      <text:p text:style-name="P63">6) cena wywoławcza nieruchomości:</text:p>
      <text:p text:style-name="P64"><text:span text:style-name="T65"><text:s text:c="4"/>295 000,00 zł<text:s/></text:span><text:span text:style-name="T66">(sło</text:span><text:span text:style-name="T67">wnie: dwieście dziewięćdziesiąt pięć tysięcy złotych)<text:s/></text:span></text:p>
      <text:p text:style-name="P68"><text:span text:style-name="T69">7) wysokość <text:s/>stawek <text:s/>procentowych <text:s/>opłat <text:s/>z <text:s/>tytułu użytkowania wieczystego:<text:s/></text:span><text:span text:style-name="T70">nie dotyczy</text:span></text:p>
      <text:p text:style-name="P71"><text:span text:style-name="T72">8) wysokość opłat z tytułu użytkowania, najmu lub dzierżawy:</text:span><text:span text:style-name="T73"><text:s/>nie dotyczy</text:span></text:p>
      <text:p text:style-name="P74"><text:span text:style-name="T75">9) terminy wnoszenia opłat:<text:s/></text:span><text:span text:style-name="T76">nie dotyczy</text:span></text:p>
      <text:p text:style-name="P77"><text:span text:style-name="T78">10) zasady aktualizacji opłat:<text:s/></text:span><text:span text:style-name="T79">nie dotyczy</text:span></text:p>
      <text:p text:style-name="P80">11) informacja o przeznaczeniu do sprzedaży, do oddania w użytkowanie wieczyste,<text:s/><text:line-break/><text:s text:c="5"/>użytkowanie, najem lub dzierżawę:</text:p>
      <text:p text:style-name="P81"><text:span text:style-name="T82"><text:s text:c="5"/></text:span><text:span text:style-name="T83">sprzedaż nieruchomości nastąpi w drodze przetargu</text:span></text:p>
      <text:p text:style-name="P84">12) termin do złożenia<text:s/>wniosku przez osoby, którym przysługuje pierwszeństwo<text:s/><text:line-break/><text:s text:c="6"/>w nabyciu nieruchomości na podstawie art. 34 ust. 1 pkt 1 i pkt 2:</text:p>
      <text:p text:style-name="P85"><text:s text:c="6"/>6 tygodni, licząc od dnia wywieszenia wykazu.</text:p>
      <text:p text:style-name="P86"/>
      <text:p text:style-name="P87"><text:tab/>Bliższych informacji <text:s/>udziela Wydział Mienia Komunalnego tut. Urzędu<text:s/>Miejskiego pokój nr 118,</text:p>
      <text:p text:style-name="P88"><text:span text:style-name="T8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3-05-16T09:34:00Z</dc:date>
    <meta:print-date>2021-06-08T07:52:00Z</meta:print-date>
    <meta:template xlink:href="Normal" xlink:type="simple"/>
    <meta:editing-cycles>25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1" meta:row-count="16" meta:non-whitespace-character-count="1950"/>
  </office:meta>
</office:document-meta>
</file>