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justify" fo:margin-left="0.1562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P34" style:parent-style-name="Standard" style:family="paragraph">
      <style:paragraph-properties fo:text-align="justify" fo:margin-left="0.1562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justify" fo:margin-left="0.1666in">
        <style:tab-stops/>
      </style:paragraph-properties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<text:s/></text:span><text:span text:style-name="T5">Świętochłowice, <text:s/></text:span></text:p>
      <text:p text:style-name="P6"/>
      <text:p text:style-name="P7"><text:span text:style-name="T8">MK.7125.74.2022.DZ</text:span></text:p>
      <text:p text:style-name="P9"/>
      <text:p text:style-name="P10"><text:tab/>Na podstawie art. 35 ustawy z <text:s/>dnia <text:s/>21 sierpnia 1997 r. o gospodarce <text:s/>nieruchomościami</text:p>
      <text:p text:style-name="Standard"><text:span text:style-name="T11">(Dz.U. z 2021 r., poz. 1899 z późn. zm.)</text:span></text:p>
      <text:p text:style-name="P12"/>
      <text:p text:style-name="P13"/>
      <text:p text:style-name="P14">Prezydent <text:s text:c="2"/>Miasta <text:s text:c="2"/>Świętochłowice</text:p>
      <text:p text:style-name="P15"/>
      <text:p text:style-name="P16">podaje do<text:s/>publicznej wiadomości wykaz nieruchomości przeznaczonych do sprzedaży:</text:p>
      <text:p text:style-name="P17"/>
      <text:p text:style-name="P18">1) oznaczenie nieruchomości według księgi wieczystej oraz ewidencji gruntów miasta:</text:p>
      <text:p text:style-name="P19"><text:span text:style-name="T20"><text:s text:c="4"/>KW Nr<text:s/></text:span><text:span text:style-name="T21">KA1C/00017936/6<text:s/></text:span><text:span text:style-name="T22">prowadzona przez Sąd Rejonowy w Chorzowie – Wydział Ksiąg</text:span><text:span text:style-name="T23"><text:line-break/></text:span><text:span text:style-name="T24"><text:s text:c="4"/></text:span><text:span text:style-name="T25">Wieczystych, jednostka rejestrowa nr<text:s/></text:span><text:span text:style-name="T26">G.740</text:span></text:p>
      <text:p text:style-name="P27">2) powierzchnia nieruchomości:</text:p>
      <text:p text:style-name="P28"><text:span text:style-name="T29">38/1000 we współwłasności<text:s/></text:span><text:span text:style-name="T30">działki o numerze ewidencyjnym: 129/38<text:s/></text:span><text:span text:style-name="T31">o powierzchni 6 282<text:s/></text:span><text:span text:style-name="T32">m</text:span><text:span text:style-name="T33">2</text:span></text:p>
      <text:p text:style-name="P34"><text:span text:style-name="T35">lokal mieszkalny o powierzchni użytkowej<text:s/></text:span><text:span text:style-name="T36">67,69</text:span><text:span text:style-name="T37"><text:s/>m</text:span><text:span text:style-name="T38">2<text:s/></text:span><text:span text:style-name="T39">wraz z piwnicą o powierzchni<text:s/></text:span><text:span text:style-name="T40">6,17</text:span><text:span text:style-name="T41"><text:s/></text:span><text:span text:style-name="T42">m</text:span><text:span text:style-name="T43">2</text:span></text:p>
      <text:p text:style-name="P44">3)<text:s/>opis nieruchomości:</text:p>
      <text:p text:style-name="P45"><text:span text:style-name="T46">lokal mieszkalny nr<text:s/></text:span><text:span text:style-name="T47">1</text:span><text:span text:style-name="T48"><text:s/>usytuowany w segmencie nr 112a budynku mieszkalnego nr 110-112a-112b</text:span><text:span text:style-name="T49">,</text:span><text:span text:style-name="T50"><text:s/>położonego w Świętochłowicach przy ul.</text:span><text:span text:style-name="T51"><text:s/>Chorzowskiej,<text:s/></text:span><text:span text:style-name="T52">sprzedawany jest wraz z udziałem w</text:span><text:span text:style-name="T53"> </text:span><text:span text:style-name="T54">wysokości <text:s/></text:span><text:span text:style-name="T55">38</text:span><text:span text:style-name="T56">/1000 we współwłasności:</text:span></text:p>
      <text:p text:style-name="P57"><text:s text:c="4"/>- części wspólnych budynku i urządzeń, które nie służą wyłącznie do użytku właścicieli <text:s/>lokalu</text:p>
      <text:p text:style-name="P58"><text:s text:c="5"/>lub dotychczasowego właściciela nieruchomości,</text:p>
      <text:p text:style-name="P59"><text:span text:style-name="T60"><text:s text:c="4"/>- działkę oznaczoną numerem ewidencyjnym 129/38 powierzchni 6 282</text:span><text:span text:style-name="T61">m</text:span><text:span text:style-name="T62">2</text:span></text:p>
      <text:p text:style-name="P63">4) przeznaczenie nieruchomości i sposób jej zagospodarowania:</text:p>
      <text:p text:style-name="P64"><text:s text:c="5"/>zabudowa mieszkaniowa wielorodzinna</text:p>
      <text:p text:style-name="P65"><text:span text:style-name="T66">5) termin zagospodarowania nieruchomości:<text:s/></text:span><text:span text:style-name="T67">nie dotyczy</text:span></text:p>
      <text:p text:style-name="P68"><text:span text:style-name="T69">6) cena nieruchomości: 1</text:span><text:span text:style-name="T70">89 053</text:span><text:span text:style-name="T71">,00 zł<text:s/></text:span><text:span text:style-name="T72">(słownie: sto<text:s/></text:span><text:span text:style-name="T73">osiemdziesiąt dziewięć<text:s/></text:span><text:span text:style-name="T74">tysi</text:span><text:span text:style-name="T75">ęcy</text:span><text:span text:style-name="T76"><text:s/></text:span><text:span text:style-name="T77">pięćdziesiąt trzy<text:s/></text:span><text:span text:style-name="T78">złot</text:span><text:span text:style-name="T79">e</text:span><text:span text:style-name="T80">)<text:s/></text:span></text:p>
      <text:p text:style-name="P81"><text:span text:style-name="T82">7) wysokość <text:s/>stawek <text:s/>procentowych</text:span><text:span text:style-name="T83"><text:s text:c="2"/>opłat <text:s/>z <text:s/>tytułu użytkowania wieczystego:<text:s/></text:span><text:span text:style-name="T84">nie dotyczy</text:span></text:p>
      <text:p text:style-name="P85"><text:span text:style-name="T86">8) wysokość opłat z tytułu użytkowania, najmu lub dzierżawy:</text:span><text:span text:style-name="T87"><text:s/>nie dotyczy</text:span></text:p>
      <text:p text:style-name="P88"><text:span text:style-name="T89">9) terminy wnoszenia opłat:<text:s/></text:span><text:span text:style-name="T90">nie dotyczy</text:span></text:p>
      <text:p text:style-name="P91"><text:span text:style-name="T92">10) zasady aktualizacji opłat:<text:s/></text:span><text:span text:style-name="T93">nie dotyczy</text:span></text:p>
      <text:p text:style-name="P94">11) informacja o przeznaczeniu do sprzedaży,<text:s/>do oddania w użytkowanie wieczyste,<text:s/><text:line-break/><text:s text:c="5"/>użytkowanie, najem lub dzierżawę:</text:p>
      <text:p text:style-name="P95"><text:span text:style-name="T96"><text:s text:c="5"/></text:span><text:span text:style-name="T97">sprzedaż nieruchomości nastąpi w drodze bezprzetargowej na rzecz najemcy</text:span></text:p>
      <text:p text:style-name="P98">12) termin do złożenia wniosku przez osoby, którym przysługuje pierwszeństwo<text:s/><text:line-break/><text:s text:c="6"/>w nabyciu nieruchomości na podstawie art. 34 ust. 1 pkt 1 i pkt 2:</text:p>
      <text:p text:style-name="P99"><text:s text:c="6"/>6 tygodni, licząc od dnia wywieszenia wykazu.</text:p>
      <text:p text:style-name="P100"/>
      <text:p text:style-name="P101"><text:tab/>Bliższych informacji <text:s/>udziela Wydział Mienia Komunalnego tut. Urzędu Miejskiego pokój nr 118,</text:p>
      <text:p text:style-name="P102"><text:span text:style-name="T103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Dariusz Ziółkowski</dc:creator>
    <meta:creation-date>2009-04-16T11:32:00Z</meta:creation-date>
    <dc:date>2022-11-30T12:09:00Z</dc:date>
    <meta:print-date>2022-11-30T12:08:00Z</meta:print-date>
    <meta:template xlink:href="Normal" xlink:type="simple"/>
    <meta:editing-cycles>17</meta:editing-cycles>
    <meta:editing-duration>PT96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4" meta:character-count="2200" meta:row-count="15" meta:non-whitespace-character-count="1890"/>
  </office:meta>
</office:document-meta>
</file>