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1" style:parent-style-name="Standard" style:family="paragraph">
      <style:paragraph-properties fo:text-align="justify" fo:margin-left="0.1562in">
        <style:tab-stops/>
      </style:paragraph-properties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margin-left="0.1666in">
        <style:tab-stops/>
      </style:paragraph-properties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 <text:s/></text:p>
      <text:p text:style-name="P4"/>
      <text:p text:style-name="P5"><text:span text:style-name="T6">MK.7125.</text:span><text:span text:style-name="T7">101</text:span><text:span text:style-name="T8">.</text:span><text:span text:style-name="T9">2021.</text:span><text:span text:style-name="T10">DZ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</text:span><text:span text:style-name="T14">1</text:span><text:span text:style-name="T15"><text:s/>r., poz.<text:s/></text:span><text:span text:style-name="T16">1899)</text:span></text:p>
      <text:p text:style-name="P17"/>
      <text:p text:style-name="P18"/>
      <text:p text:style-name="P19">Prezydent <text:s text:c="2"/>Miasta <text:s text:c="2"/>Świętochłowice</text:p>
      <text:p text:style-name="P20"/>
      <text:p text:style-name="P21">podaje do publicznej wiadomości wykaz nieruchomości przeznaczonych do sprzedaży:</text:p>
      <text:p text:style-name="P22"/>
      <text:p text:style-name="P23">1) oznaczenie nieruchomości według księgi wieczystej oraz ewidencji gruntów miasta:</text:p>
      <text:p text:style-name="P24"><text:span text:style-name="T25"><text:s text:c="4"/>KW Nr<text:s/></text:span><text:span text:style-name="T26">KA1C/00016041/8<text:s/></text:span><text:span text:style-name="T27">prowadzona przez Sąd<text:s/></text:span><text:span text:style-name="T28">Rejonowy w Chorzowie – Wydział Ksiąg</text:span><text:span text:style-name="T29"><text:line-break/></text:span><text:span text:style-name="T30"><text:s text:c="4"/>Wieczystych, jednostka rejestrowa nr<text:s/></text:span><text:span text:style-name="T31">G.1813</text:span></text:p>
      <text:p text:style-name="P32">2) powierzchnia nieruchomości:</text:p>
      <text:p text:style-name="P33"><text:span text:style-name="T34">1</text:span><text:span text:style-name="T35">6</text:span><text:span text:style-name="T36">/1000<text:s/></text:span><text:span text:style-name="T37">we współwłasności<text:s/></text:span><text:span text:style-name="T38">działek o numerach ewidencyjnych: 2555/156 i 3349/156<text:s/></text:span><text:span text:style-name="T39">o łącznej powierzchni 1 871m</text:span><text:span text:style-name="T40">2</text:span></text:p>
      <text:p text:style-name="P41"><text:span text:style-name="T42">lokal mieszkalny o powierzchni</text:span><text:span text:style-name="T43"><text:s/>użytkowej 5</text:span><text:span text:style-name="T44">1,14<text:s/></text:span><text:span text:style-name="T45">m</text:span><text:span text:style-name="T46">2<text:s/></text:span><text:span text:style-name="T47">wraz z piwnicą o powierzchni<text:s/></text:span><text:span text:style-name="T48">7,31<text:s/></text:span><text:span text:style-name="T49">m</text:span><text:span text:style-name="T50">2</text:span></text:p>
      <text:p text:style-name="P51">3) opis nieruchomości:</text:p>
      <text:p text:style-name="P52"><text:span text:style-name="T53">lokal mieszkalny nr<text:s/></text:span><text:span text:style-name="T54">4</text:span><text:span text:style-name="T55"><text:s/>usytuowany w segmencie nr 43c budynku mieszkalnym nr 43-43a-43b-43c-45-45a</text:span><text:span text:style-name="T56">,</text:span><text:span text:style-name="T57"><text:s/>położony w Świętochłowicach przy ul.</text:span><text:span text:style-name="T58"> Katowickiej,<text:s/></text:span><text:span text:style-name="T59">sprzedawany jest wraz z<text:s/></text:span><text:span text:style-name="T60">udziałem w wysokości 1</text:span><text:span text:style-name="T61">6</text:span><text:span text:style-name="T62">/1000<text:s/></text:span><text:span text:style-name="T63">we współwłasności:</text:span></text:p>
      <text:p text:style-name="P64"><text:s text:c="4"/>- części wspólnych budynku i urządzeń, które nie służą wyłącznie do użytku właścicieli <text:s/>lokalu</text:p>
      <text:p text:style-name="P65"><text:s text:c="5"/>lub dotychczasowego właściciela nieruchomości,</text:p>
      <text:p text:style-name="P66"><text:span text:style-name="T67"><text:s text:c="4"/>- działek oznaczonych numerami ewidencyjnymi: 2555/15</text:span><text:span text:style-name="T68">6 i 3349/156 o łącznej powierzchni 1 871</text:span><text:span text:style-name="T69">m</text:span><text:span text:style-name="T70">2</text:span></text:p>
      <text:p text:style-name="P71">4) przeznaczenie nieruchomości i sposób jej zagospodarowania:</text:p>
      <text:p text:style-name="P72"><text:s text:c="5"/>zabudowa mieszkaniowa wielorodzinna</text:p>
      <text:p text:style-name="P73"><text:span text:style-name="T74">5) termin zagospodarowania nieruchomości:<text:s/></text:span><text:span text:style-name="T75">nie dotyczy</text:span></text:p>
      <text:p text:style-name="P76">6) cena nieruchomości:</text:p>
      <text:p text:style-name="P77"><text:span text:style-name="T78"><text:s text:c="4"/></text:span><text:span text:style-name="T79">1</text:span><text:span text:style-name="T80">50</text:span><text:span text:style-name="T81"><text:s/></text:span><text:span text:style-name="T82">869</text:span><text:span text:style-name="T83">,00 zł<text:s/></text:span><text:span text:style-name="T84">(słownie: sto<text:s/></text:span><text:span text:style-name="T85">pięćdziesiąt<text:s/></text:span><text:span text:style-name="T86">tysięcy<text:s/></text:span><text:span text:style-name="T87">osiemset sześćdziesiąt dziewięć<text:s/></text:span><text:span text:style-name="T88">złotych)<text:s/></text:span></text:p>
      <text:p text:style-name="P89"><text:span text:style-name="T90">7) wysokość <text:s/>stawek <text:s/>procentowych <text:s/>opłat <text:s/>z <text:s/>tytułu użytkowania wieczystego:<text:s/></text:span><text:span text:style-name="T91">nie dotyczy</text:span></text:p>
      <text:p text:style-name="P92"><text:span text:style-name="T93">8) wysokość opłat z tytułu użytkowania, najmu lub dzierżawy:</text:span><text:span text:style-name="T94"><text:s/>nie dotyczy</text:span></text:p>
      <text:p text:style-name="P95"><text:span text:style-name="T96">9) terminy wnoszenia opłat:<text:s/></text:span><text:span text:style-name="T97">nie dotyczy</text:span></text:p>
      <text:p text:style-name="P98"><text:span text:style-name="T99">10) zasady aktualizacji<text:s/></text:span><text:span text:style-name="T100">opłat:<text:s/></text:span><text:span text:style-name="T101">nie dotyczy</text:span></text:p>
      <text:p text:style-name="P102">11) informacja o przeznaczeniu do sprzedaży, do oddania w użytkowanie wieczyste,<text:s/><text:line-break/><text:s text:c="5"/>użytkowanie, najem lub dzierżawę:</text:p>
      <text:p text:style-name="P103"><text:span text:style-name="T104"><text:s text:c="5"/></text:span><text:span text:style-name="T105">sprzedaż nieruchomości nastąpi w drodze bezprzetargowej na rzecz najemcy</text:span></text:p>
      <text:p text:style-name="P106">12) termin do złożenia wniosku<text:s/>przez osoby, którym przysługuje pierwszeństwo<text:s/><text:line-break/><text:s text:c="6"/>w nabyciu nieruchomości na podstawie art. 34 ust. 1 pkt 1 i pkt 2:</text:p>
      <text:p text:style-name="P107"><text:s text:c="6"/>6 tygodni, licząc od dnia wywieszenia wykazu.</text:p>
      <text:p text:style-name="P108"/>
      <text:p text:style-name="P109"><text:tab/>Bliższych informacji <text:s/>udziela Wydział Mienia Komunalnego tut. Urzędu<text:s/>Miejskiego pokój nr 118,</text:p>
      <text:p text:style-name="P110"><text:span text:style-name="T111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Ziółkowski</dc:creator>
    <meta:creation-date>2009-04-16T11:32:00Z</meta:creation-date>
    <dc:date>2021-11-24T11:07:00Z</dc:date>
    <meta:print-date>2021-06-08T07:52:00Z</meta:print-date>
    <meta:template xlink:href="Normal" xlink:type="simple"/>
    <meta:editing-cycles>21</meta:editing-cycles>
    <meta:editing-duration>PT17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91" meta:row-count="16" meta:non-whitespace-character-count="1968"/>
  </office:meta>
</office:document-meta>
</file>