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left="0.1562in">
        <style:tab-stops/>
      </style:paragraph-properties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37" style:parent-style-name="Standard" style:family="paragraph">
      <style:paragraph-properties fo:text-align="justify" fo:margin-left="0.1562in">
        <style:tab-stops/>
      </style:paragraph-properties>
    </style:style>
    <style:style style:name="T3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 fo:margin-left="0.1666in">
        <style:tab-stops/>
      </style:paragraph-properties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 fo:margin-left="0.1562in">
        <style:tab-stops/>
      </style:paragraph-properties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64" style:parent-style-name="Standard" style:family="paragraph">
      <style:paragraph-properties fo:text-align="justify" fo:margin-left="0.1562in">
        <style:tab-stops/>
      </style:paragraph-properties>
    </style:style>
    <style:style style:name="T6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</text:span><text:span text:style-name="T9">54</text:span><text:span text:style-name="T10">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00012514/7<text:s/></text:span><text:span text:style-name="T24">prowadzona przez Sąd Rejonowy w<text:s/></text:span><text:span text:style-name="T25">Chorzowie – Wydział Ksiąg</text:span><text:span text:style-name="T26"><text:line-break/></text:span><text:span text:style-name="T27"><text:s text:c="4"/>Wieczystych, jednostka rejestrowa nr<text:s/></text:span><text:span text:style-name="T28">G.491</text:span></text:p>
      <text:p text:style-name="P29">2) powierzchnia nieruchomości:</text:p>
      <text:p text:style-name="P30"><text:span text:style-name="T31">10</text:span><text:span text:style-name="T32">/1000<text:s/></text:span><text:span text:style-name="T33">we współwłasności<text:s/></text:span><text:span text:style-name="T34">działek o numerach ewidencyjnych: 2536/370, 2538/377, 2544/378, 2534/370, 2540/377 i 2542/378</text:span><text:span text:style-name="T35"> o łącznej powierzchni 6 065m</text:span><text:span text:style-name="T36">2</text:span></text:p>
      <text:p text:style-name="P37"><text:span text:style-name="T38">lokal mieszkalny o powierzchni użytkowej<text:s/></text:span><text:span text:style-name="T39">36,13</text:span><text:span text:style-name="T40">m</text:span><text:span text:style-name="T41">2<text:s/></text:span><text:span text:style-name="T42">wraz z piwnicą o powierzchni<text:s/></text:span><text:span text:style-name="T43">2,38</text:span><text:span text:style-name="T44">m</text:span><text:span text:style-name="T45">2</text:span></text:p>
      <text:p text:style-name="P46">3) opis nieruchomości:</text:p>
      <text:p text:style-name="P47"><text:span text:style-name="T48">lokal mieszkalny nr<text:s/></text:span><text:span text:style-name="T49">7</text:span><text:span text:style-name="T50"><text:s/>usytuowany w segmencie nr<text:s/></text:span><text:span text:style-name="T51">11</text:span><text:span text:style-name="T52"><text:s/>budynku mieszkalnym nr 1-3-5-7-9-11, położony w Świętochłowicach przy ul.</text:span><text:span text:style-name="T53"> Jodłowej,<text:s/></text:span><text:span text:style-name="T54">sprzedawany je</text:span><text:span text:style-name="T55">st wraz z udziałem w wysokości<text:s/></text:span><text:span text:style-name="T56">10</text:span><text:span text:style-name="T57">/1000<text:s/></text:span><text:span text:style-name="T58">we współwłasności:</text:span></text:p>
      <text:p text:style-name="P59"><text:s text:c="4"/>- części wspólnych budynku i urządzeń, które nie służą wyłącznie do użytku właścicieli <text:s/>lokalu</text:p>
      <text:p text:style-name="P60"><text:s text:c="5"/>lub dotychczasowego właściciela nieruchomości,</text:p>
      <text:p text:style-name="P61"><text:span text:style-name="T62"><text:s/>- działek oznaczonych numerami ewidencyjnymi:<text:s/></text:span><text:span text:style-name="T63">2536/370, 2538/377, 2544/378, 2534/370, 2540/377 <text:s text:c="2"/></text:span></text:p>
      <text:p text:style-name="P64"><text:span text:style-name="T65"><text:s/>i 2542/378</text:span><text:span text:style-name="T66"> o łącznej powierzchni 6 065m</text:span><text:span text:style-name="T67">2</text:span></text:p>
      <text:p text:style-name="P68">4) przeznaczenie nieruchomości i sposób jej zagospodarowania:</text:p>
      <text:p text:style-name="P69"><text:s text:c="5"/>zabudowa mieszkaniowa wielorodzinna</text:p>
      <text:p text:style-name="P70"><text:span text:style-name="T71">5) termin zagospodarowania nieruchomości:<text:s/></text:span><text:span text:style-name="T72">nie dotyczy</text:span></text:p>
      <text:p text:style-name="P73">6) cena nieruchomości:</text:p>
      <text:p text:style-name="P74"><text:span text:style-name="T75"><text:s text:c="4"/></text:span><text:span text:style-name="T76">110 183</text:span><text:span text:style-name="T77">,00 zł<text:s/></text:span><text:span text:style-name="T78">(słownie:<text:s/></text:span><text:span text:style-name="T79">sto dziesięć tysięcy sto osiemdziesiąt trzy złote)<text:s/></text:span><text:span text:style-name="T80"><text:s text:c="3"/></text:span></text:p>
      <text:p text:style-name="P81"><text:span text:style-name="T82">7) wysokość <text:s/>stawek <text:s/>procentowych <text:s/>opłat <text:s/>z <text:s/>tytułu użytkowania wieczystego:<text:s/></text:span><text:span text:style-name="T83">nie dotyczy</text:span></text:p>
      <text:p text:style-name="P84"><text:span text:style-name="T85">8) wysokość opłat z tytułu użytkowania, najmu lub dzierżawy:</text:span><text:span text:style-name="T86"><text:s/>nie dot</text:span><text:span text:style-name="T87">yczy</text:span></text:p>
      <text:p text:style-name="P88"><text:span text:style-name="T89">9) terminy wnoszenia opłat:<text:s/></text:span><text:span text:style-name="T90">nie dotyczy</text:span></text:p>
      <text:p text:style-name="P91"><text:span text:style-name="T92">10) zasady aktualizacji opłat:<text:s/></text:span><text:span text:style-name="T93">nie dotyczy</text:span></text:p>
      <text:p text:style-name="P94">11) informacja o przeznaczeniu do sprzedaży, do oddania w użytkowanie wieczyste,<text:s/><text:line-break/><text:s text:c="5"/>użytkowanie, najem lub dzierżawę:</text:p>
      <text:p text:style-name="P95"><text:span text:style-name="T96"><text:s text:c="5"/></text:span><text:span text:style-name="T97">sprzedaż nieruchomości nastąpi w<text:s/></text:span><text:span text:style-name="T98">drodze bezprzetargowej na rzecz najemcy</text:span></text:p>
      <text:p text:style-name="P99">12) termin do złożenia wniosku przez osoby, którym przysługuje pierwszeństwo<text:s/><text:line-break/><text:s text:c="6"/>w nabyciu nieruchomości na podstawie art. 34 ust. 1 pkt 1 i pkt 2:</text:p>
      <text:p text:style-name="P100"><text:s text:c="6"/>6 tygodni, licząc od dnia wywieszenia wykazu.</text:p>
      <text:p text:style-name="P101"/>
      <text:p text:style-name="P102"><text:s text:c="6"/>Bliższych informacji <text:s/>udziela Wydział Mienia Komunalnego tut. Urzędu Miejskiego pokój nr 118,</text:p>
      <text:p text:style-name="P103"><text:span text:style-name="T104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8-12T11:35:00Z</dc:date>
    <meta:print-date>2021-08-12T11:31:00Z</meta:print-date>
    <meta:template xlink:href="Normal" xlink:type="simple"/>
    <meta:editing-cycles>31</meta:editing-cycles>
    <meta:editing-duration>PT104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8" meta:character-count="2362" meta:row-count="16" meta:non-whitespace-character-count="2028"/>
  </office:meta>
</office:document-meta>
</file>