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31" style:parent-style-name="Standard" style:family="paragraph">
      <style:paragraph-properties fo:text-align="justify" fo:margin-left="0.156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margin-left="0.1666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 text:c="30"/>Świętochłowice,<text:s/>13 sierpnia 2021r.<text:s/></text:p>
      <text:p text:style-name="P4"/>
      <text:p text:style-name="P5"><text:span text:style-name="T6">MK.7125.</text:span><text:span text:style-name="T7">53.2021.JDS</text:span></text:p>
      <text:p text:style-name="P8"/>
      <text:p text:style-name="P9"><text:tab/>Na podstawie art. 35 ustawy z <text:s/>dnia <text:s/>21 sierpnia 1997 r. o gospodarce <text:s/>nieruchomościami</text:p>
      <text:p text:style-name="Standard"><text:span text:style-name="T10">(Dz.U. z 2020 r., poz.<text:s/></text:span><text:span text:style-name="T11">1990</text:span><text:span text:style-name="T12"><text:s/>z póź</text:span><text:span text:style-name="T13">n</text:span><text:span text:style-name="T14">. zm.)</text:span></text:p>
      <text:p text:style-name="P15"/>
      <text:p text:style-name="P16"/>
      <text:p text:style-name="P17">Prezydent <text:s text:c="2"/>Miasta <text:s text:c="2"/>Świętochłowice</text:p>
      <text:p text:style-name="P18"/>
      <text:p text:style-name="P19">podaje do publicznej wiadomości wykaz nieruchomości przeznaczonych do sprzedaży:</text:p>
      <text:p text:style-name="P20"/>
      <text:p text:style-name="P21">1) oznaczenie nieruchomości według księgi wieczystej oraz ewidencji gruntów miasta:</text:p>
      <text:p text:style-name="P22"><text:span text:style-name="T23"><text:s text:c="4"/>KW Nr KA1C/00016171/8 prowadzona przez Sąd Rejono</text:span><text:span text:style-name="T24">wy w Chorzowie – Wydział Ksiąg</text:span><text:span text:style-name="T25"><text:line-break/></text:span><text:span text:style-name="T26"><text:s text:c="4"/>Wieczystych, jednostka rejestrowa nr G.533</text:span></text:p>
      <text:p text:style-name="P27">2) powierzchnia nieruchomości:</text:p>
      <text:p text:style-name="P28"><text:span text:style-name="T29">41/1000 we współwłasności działki o numerze ewidencyjnym: 1196/187 o powierzchni 1 099m</text:span><text:span text:style-name="T30">2</text:span></text:p>
      <text:p text:style-name="P31"><text:span text:style-name="T32">lokal mieszkalny o powierzchni użytkowej<text:s/></text:span><text:span text:style-name="T33">34,00</text:span><text:span text:style-name="T34">m</text:span><text:span text:style-name="T35">2<text:s/></text:span><text:span text:style-name="T36">wraz z p</text:span><text:span text:style-name="T37">iwnicą o powierzchni<text:s/></text:span><text:span text:style-name="T38">10,99</text:span><text:span text:style-name="T39">m</text:span><text:span text:style-name="T40">2</text:span><text:span text:style-name="T41"><text:s/>oznaczoną nr 49</text:span></text:p>
      <text:p text:style-name="P42">3) opis nieruchomości:</text:p>
      <text:p text:style-name="P43"><text:span text:style-name="T44">lokal mieszkalny nr<text:s/></text:span><text:span text:style-name="T45">2</text:span><text:span text:style-name="T46"><text:s/>usytuowany w segmencie nr 10</text:span><text:span text:style-name="T47"><text:s/>budynku mieszkalnego nr 10-10</text:span><text:span text:style-name="T48">a</text:span><text:span text:style-name="T49">-10</text:span><text:span text:style-name="T50">b</text:span><text:span text:style-name="T51">-10</text:span><text:span text:style-name="T52">c</text:span><text:span text:style-name="T53">, położonego w Świętochłowicach przy ul. Średniej sprzedawany jest wraz z udziałem w wysokości <text:s/>41/1000 we współwł</text:span><text:span text:style-name="T54">asności:</text:span></text:p>
      <text:p text:style-name="P55"><text:s text:c="4"/>- części wspólnych budynku i urządzeń, które nie służą wyłącznie do użytku właścicieli <text:s/>lokalu</text:p>
      <text:p text:style-name="P56"><text:s text:c="5"/>lub dotychczasowego właściciela nieruchomości,</text:p>
      <text:p text:style-name="P57"><text:span text:style-name="T58"><text:s text:c="4"/>- działkę oznaczoną numerem ewidencyjnym 1196/187 o powierzchni 1 099m</text:span><text:span text:style-name="T59">2</text:span></text:p>
      <text:p text:style-name="P60">4) przeznaczenie nieruchomości i sposób jej zagospodarowania:</text:p>
      <text:p text:style-name="P61"><text:s text:c="5"/>zabudowa mieszkaniowa wielorodzinna</text:p>
      <text:p text:style-name="P62"><text:span text:style-name="T63">5) termin zagospodarowania nieruchomości:<text:s/></text:span><text:span text:style-name="T64">nie dotyczy</text:span></text:p>
      <text:p text:style-name="P65">6) cena nieruchomości:<text:s/></text:p>
      <text:p text:style-name="P66"><text:span text:style-name="T67"><text:s text:c="5"/>73 119</text:span><text:span text:style-name="T68">, 00 zł<text:s/></text:span><text:span text:style-name="T69">(słownie: siedemdziesiąt trzy tysiące<text:s/></text:span><text:span text:style-name="T70">sto dziewiętnaście złotych)<text:s/></text:span></text:p>
      <text:p text:style-name="P71"><text:span text:style-name="T72">7)<text:s/></text:span><text:span text:style-name="T73">wysokość <text:s/>stawek <text:s/>procentowych <text:s/>opłat <text:s/>z <text:s/>tytułu użytkowania wieczystego:<text:s/></text:span><text:span text:style-name="T74">nie dotyczy</text:span></text:p>
      <text:p text:style-name="P75"><text:span text:style-name="T76">8) wysokość opłat z tytułu użytkowania, najmu lub dzierżawy:</text:span><text:span text:style-name="T77"><text:s/>nie dotyczy</text:span></text:p>
      <text:p text:style-name="P78"><text:span text:style-name="T79">9) terminy wnoszenia opłat:<text:s/></text:span><text:span text:style-name="T80">nie dotyczy</text:span></text:p>
      <text:p text:style-name="P81"><text:span text:style-name="T82">10) zasady aktualizacji opłat:<text:s/></text:span><text:span text:style-name="T83">nie dotyczy</text:span></text:p>
      <text:p text:style-name="P84">11) informacja<text:s/>o przeznaczeniu do sprzedaży, do oddania w użytkowanie wieczyste,<text:s/><text:line-break/><text:s text:c="5"/>użytkowanie, najem lub dzierżawę:</text:p>
      <text:p text:style-name="P85"><text:span text:style-name="T86"><text:s text:c="5"/></text:span><text:span text:style-name="T87">sprzedaż nieruchomości nastąpi w drodze bezprzetargowej na rzecz najemcy</text:span></text:p>
      <text:p text:style-name="P88">12) termin do złożenia wniosku przez osoby, którym przysługuje pierwszeństwo<text:s/><text:line-break/><text:s text:c="6"/>w nabyciu nieruchomości na podstawie art. 34 ust. 1 pkt 1 i pkt 2:</text:p>
      <text:p text:style-name="P89"><text:s text:c="6"/>6 tygodni, licząc od dnia wywieszenia wykazu.</text:p>
      <text:p text:style-name="P90"/>
      <text:p text:style-name="P91"><text:tab/>Bliższych informacji <text:s/>udziela Wydział Mienia Komunalnego tut. Urzędu Miejskiego pokój nr 118,</text:p>
      <text:p text:style-name="P92"><text:span text:style-name="T93">tel.<text:s/></text:span><text:span text:style-name="T94">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Justyna Dansczyk-Stępień</dc:creator>
    <meta:creation-date>2020-11-17T08:08:00Z</meta:creation-date>
    <dc:date>2021-08-13T07:46:00Z</dc:date>
    <meta:print-date>2021-08-13T07:46:00Z</meta:print-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4" meta:character-count="2265" meta:row-count="16" meta:non-whitespace-character-count="1945"/>
  </office:meta>
</office:document-meta>
</file>