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52</text:span><text:span text:style-name="T7">.</text:span><text:span text:style-name="T8">2021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 z późn.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4332/9<text:s/></text:span><text:span text:style-name="T22">prowadzona przez Sąd<text:s/></text:span><text:span text:style-name="T23">Rejonowy w Chorzowie – Wydział Ksiąg</text:span><text:span text:style-name="T24"><text:line-break/></text:span><text:span text:style-name="T25"><text:s text:c="4"/>Wieczystych, jednostka rejestrowa nr<text:s/></text:span><text:span text:style-name="T26">G.2282</text:span></text:p>
      <text:p text:style-name="P27">2) powierzchnia nieruchomości:</text:p>
      <text:p text:style-name="P28"><text:span text:style-name="T29">16/1000<text:s/></text:span><text:span text:style-name="T30">we współwłasności<text:s/></text:span><text:span text:style-name="T31">działki o numerze ewidencyjnym: 4056/5<text:s/></text:span><text:span text:style-name="T32">o powierzchni 2 858m</text:span><text:span text:style-name="T33">2</text:span></text:p>
      <text:p text:style-name="P34"><text:span text:style-name="T35">lokal mieszkalny o powierzchni użytkowej 49,91m</text:span><text:span text:style-name="T36">2<text:s/></text:span><text:span text:style-name="T37">wraz</text:span><text:span text:style-name="T38"><text:s/>z piwnicą o powierzchni 2,46</text:span><text:span text:style-name="T39">m</text:span><text:span text:style-name="T40">2</text:span></text:p>
      <text:p text:style-name="P41">3) opis nieruchomości:</text:p>
      <text:p text:style-name="P42"><text:span text:style-name="T43">lokal mieszkalny nr<text:s/></text:span><text:span text:style-name="T44">49</text:span><text:span text:style-name="T45"><text:s/>usytuowany w budynku mieszkalnym nr 39</text:span><text:span text:style-name="T46">,</text:span><text:span text:style-name="T47"><text:s/>położony w Świętochłowicach przy ul.</text:span><text:span text:style-name="T48"> Chopina,<text:s/></text:span><text:span text:style-name="T49">sprzedawany jest wraz z udziałem w wysokości 16</text:span><text:span text:style-name="T50">/1000<text:s/></text:span><text:span text:style-name="T51"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nej numerem ewidencyjnym: 4056/5 o powierzchni 2 858</text:span><text:span text:style-name="T56">m</text:span><text:span text:style-name="T57">2</text:span></text:p>
      <text:p text:style-name="P58">4) przeznaczenie nieruchomości i sposób jej zagospodarowania:</text:p>
      <text:p text:style-name="P59"><text:s text:c="5"/>zabudowa mieszkaniowa wielorodzinna</text:p>
      <text:p text:style-name="P60"><text:span text:style-name="T61">5) termin zagospodarowania nieruchomości:<text:s/></text:span><text:span text:style-name="T62">nie dotyczy</text:span></text:p>
      <text:p text:style-name="P63">6) cena nieruchomości:</text:p>
      <text:p text:style-name="P64"><text:span text:style-name="T65"><text:s text:c="5"/>149 483,00 zł<text:s/></text:span><text:span text:style-name="T66">(słownie: sto czterdzieści dziewięć tysięcy czterysta osiemdziesiąt trzy złote)<text:s/></text:span></text:p>
      <text:p text:style-name="P67"><text:span text:style-name="T68">7) wysokość <text:s/>stawek <text:s/>proc</text:span><text:span text:style-name="T69">entowych <text:s/>opłat <text:s/>z <text:s/>tytułu użytkowania wieczystego:<text:s/></text:span><text:span text:style-name="T70">nie dotyczy</text:span></text:p>
      <text:p text:style-name="P71"><text:span text:style-name="T72">8) wysokość opłat z tytułu użytkowania, najmu lub dzierżawy:</text:span><text:span text:style-name="T73"><text:s/>nie dotyczy</text:span></text:p>
      <text:p text:style-name="P74"><text:span text:style-name="T75">9) terminy wnoszenia opłat:<text:s/></text:span><text:span text:style-name="T76">nie dotyczy</text:span></text:p>
      <text:p text:style-name="P77"><text:span text:style-name="T78">10) zasady aktualizacji opłat:<text:s/></text:span><text:span text:style-name="T79">nie dotyczy</text:span></text:p>
      <text:p text:style-name="P80">11) informacja o przeznaczeniu do sprzedaży, do oddania w użytkowanie wieczyste,<text:s/><text:line-break/><text:s text:c="5"/>użytkowanie, najem lub dzierżawę:</text:p>
      <text:p text:style-name="P81"><text:span text:style-name="T82"><text:s text:c="5"/></text:span><text:span text:style-name="T83">sprzedaż nieruchomości nastąpi w drodze bezprzetargowej na rzecz najemcy</text:span></text:p>
      <text:p text:style-name="P84">12) termin do złożenia wniosku przez osoby, którym przysługuje pierwszeństwo<text:s/><text:line-break/><text:s text:c="6"/>w<text:s/>nabyciu nieruchomości na podstawie art. 34 ust. 1 pkt 1 i pkt 2:</text:p>
      <text:p text:style-name="P85"><text:s text:c="6"/>6 tygodni, licząc od dnia wywieszenia wykazu.</text:p>
      <text:p text:style-name="P86"/>
      <text:p text:style-name="P87"><text:tab/>Bliższych informacji <text:s/>udziela Wydział Mienia Komunalnego tut. Urzędu Miejskiego pokój nr 118,</text:p>
      <text:p text:style-name="P88"><text:span text:style-name="T8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3T08:01:00Z</dc:date>
    <meta:print-date>2021-08-13T07:13:00Z</meta:print-date>
    <meta:template xlink:href="Normal" xlink:type="simple"/>
    <meta:editing-cycles>26</meta:editing-cycles>
    <meta:editing-duration>PT14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29" meta:row-count="15" meta:non-whitespace-character-count="1914"/>
  </office:meta>
</office:document-meta>
</file>