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left="0.1666in">
        <style:tab-stops/>
      </style:paragraph-properties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51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</text:span><text:span text:style-name="T24">019131/7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1451</text:span></text:p>
      <text:p text:style-name="P32">2) powierzchnia nieruchomości:</text:p>
      <text:p text:style-name="P33"><text:span text:style-name="T34">56</text:span><text:span text:style-name="T35">/1000<text:s/></text:span><text:span text:style-name="T36">we współwłasności<text:s/></text:span><text:span text:style-name="T37">działki o numerze ewidencyjnym:<text:s/></text:span><text:span text:style-name="T38">2667/77</text:span><text:span text:style-name="T39"> o powierzchni<text:s/></text:span><text:span text:style-name="T40">1003</text:span><text:span text:style-name="T41">m</text:span><text:span text:style-name="T42">2</text:span></text:p>
      <text:p text:style-name="P43"><text:span text:style-name="T44">lokal mieszkalny o powierzchni użytkowej<text:s/></text:span><text:span text:style-name="T45">46,69</text:span><text:span text:style-name="T46">m</text:span><text:span text:style-name="T47">2<text:s/></text:span><text:span text:style-name="T48">wraz z<text:s/></text:span><text:span text:style-name="T49">piwnicą o powierzchni<text:s/></text:span><text:span text:style-name="T50">9,82</text:span><text:span text:style-name="T51">m</text:span><text:span text:style-name="T52">2</text:span></text:p>
      <text:p text:style-name="P53">3) opis nieruchomości:</text:p>
      <text:p text:style-name="P54"><text:span text:style-name="T55">lokal mieszkalny nr<text:s/></text:span><text:span text:style-name="T56">3</text:span><text:span text:style-name="T57"><text:s/>usytuowany w<text:s/></text:span><text:span text:style-name="T58">segmencie nr 31<text:s/></text:span><text:span text:style-name="T59">budynku mieszkalnym nr<text:s/></text:span><text:span text:style-name="T60">29-31</text:span><text:span text:style-name="T61">,</text:span><text:span text:style-name="T62"><text:s/>położony w Świętochłowicach przy ul.</text:span><text:span text:style-name="T63"> </text:span><text:span text:style-name="T64">Polnej</text:span><text:span text:style-name="T65">,<text:s/></text:span><text:span text:style-name="T66">sprzedawany jest wraz z udziałem w wysokości<text:s/></text:span><text:span text:style-name="T67">56</text:span><text:span text:style-name="T68">/1000<text:s/></text:span><text:span text:style-name="T69">we współwłasności:</text:span></text:p>
      <text:p text:style-name="P70"><text:s text:c="4"/>- części wspólnych budynku i urządzeń, które nie służą wyłącznie do użytku właścicieli <text:s/>lokalu</text:p>
      <text:p text:style-name="P71"><text:s text:c="5"/>lub dotychczasowego właściciela nieruchomości,</text:p>
      <text:p text:style-name="P72"><text:span text:style-name="T73"><text:s text:c="4"/>- działki oznaczonej numerem ewidencyjnym:<text:s/></text:span><text:span text:style-name="T74">2667/77</text:span><text:span text:style-name="T75"><text:s/>o powierzchni<text:s/></text:span><text:span text:style-name="T76">1003</text:span><text:span text:style-name="T77">m</text:span><text:span text:style-name="T78">2</text:span></text:p>
      <text:p text:style-name="P79">4) przeznaczenie nieruchomości i sposób jej zagospodarowania:</text:p>
      <text:p text:style-name="P80"><text:s text:c="5"/>zabudowa mieszkaniowa wielorodzinna</text:p>
      <text:p text:style-name="P81"><text:span text:style-name="T82">5) termin zagospodarowania nieruchomości:<text:s/></text:span><text:span text:style-name="T83">nie dotyczy</text:span></text:p>
      <text:p text:style-name="P84">6) cena nieruchomości:</text:p>
      <text:p text:style-name="P85"><text:span text:style-name="T86"><text:s text:c="4"/></text:span><text:span text:style-name="T87">135 682</text:span><text:span text:style-name="T88">,00 zł<text:s/></text:span><text:span text:style-name="T89">(słownie: sto trzy</text:span><text:span text:style-name="T90">dzieści pięć tysięcy sześćset osiemdziesiąt dwa złote)<text:s/></text:span></text:p>
      <text:p text:style-name="P91"><text:span text:style-name="T92">7) wysokość <text:s/>stawek <text:s/>procentowych <text:s/>opła</text:span><text:span text:style-name="T93">t <text:s/>z <text:s/>tytułu użytkowania wieczystego:<text:s/></text:span><text:span text:style-name="T94">nie dotyczy</text:span></text:p>
      <text:p text:style-name="P95"><text:span text:style-name="T96">8) wysokość opłat z tytułu użytkowania, najmu lub dzierżawy:</text:span><text:span text:style-name="T97"><text:s/>nie dotyczy</text:span></text:p>
      <text:p text:style-name="P98"><text:span text:style-name="T99">9) terminy wnoszenia opłat:<text:s/></text:span><text:span text:style-name="T100">nie dotyczy</text:span></text:p>
      <text:p text:style-name="P101"><text:span text:style-name="T102">10) zasady aktualizacji opłat:<text:s/></text:span><text:span text:style-name="T103">nie dotyczy</text:span></text:p>
      <text:p text:style-name="P104">11) informacja o przeznaczeniu do<text:s/>sprzedaży, do oddania w użytkowanie wieczyste,<text:s/><text:line-break/><text:s text:c="5"/>użytkowanie, najem lub dzierżawę:</text:p>
      <text:p text:style-name="P105"><text:span text:style-name="T106"><text:s text:c="5"/></text:span><text:span text:style-name="T107">sprzedaż nieruchomości nastąpi w drodze bezprzetargowej na rzecz najemcy</text:span></text:p>
      <text:p text:style-name="P108">12) termin do złożenia wniosku przez osoby, którym przysługuje pierwszeństwo<text:s/><text:line-break/><text:s text:c="6"/>w nabyciu nieruchomości na podstawie art. 34 ust. 1 pkt 1 i pkt 2:</text:p>
      <text:p text:style-name="P109"><text:s text:c="6"/>6 tygodni, licząc od dnia wywieszenia wykazu.</text:p>
      <text:p text:style-name="P110"/>
      <text:p text:style-name="P111"><text:s text:c="6"/>Bliższych informacji <text:s/>udziela Wydział Mienia Komunalnego tut. Urzędu Miejskiego pokój nr 118,</text:p>
      <text:p text:style-name="P112"><text:span text:style-name="T11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3T06:53:00Z</dc:date>
    <meta:print-date>2021-08-13T06:48:00Z</meta:print-date>
    <meta:template xlink:href="Normal" xlink:type="simple"/>
    <meta:editing-cycles>24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5" meta:row-count="16" meta:non-whitespace-character-count="1920"/>
  </office:meta>
</office:document-meta>
</file>