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left="0.1666in">
        <style:tab-stops/>
      </style:paragraph-properties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48.2021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1990 z póź.zm.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41692/0<text:s/></text:span><text:span text:style-name="T22">prowadzona przez Sąd Rejonowy w<text:s/></text:span><text:span text:style-name="T23">Chorzowie – Wydział Ksiąg</text:span><text:span text:style-name="T24"><text:line-break/></text:span><text:span text:style-name="T25"><text:s text:c="4"/>Wieczystych, jednostka rejestrowa nr<text:s/></text:span><text:span text:style-name="T26">G.994</text:span></text:p>
      <text:p text:style-name="P27">2) powierzchnia nieruchomości:</text:p>
      <text:p text:style-name="P28"><text:span text:style-name="T29">33/1000<text:s/></text:span><text:span text:style-name="T30">we współwłasności<text:s/></text:span><text:span text:style-name="T31">działek o numerach ewidencyjnych: 366/188 i 974/51</text:span><text:span text:style-name="T32"> o łącznej powierzchni 1 334m</text:span><text:span text:style-name="T33">2</text:span></text:p>
      <text:p text:style-name="P34"><text:span text:style-name="T35">lokal mieszkalny o powierzchni<text:s/></text:span><text:span text:style-name="T36">użytkowej 41,58m</text:span><text:span text:style-name="T37">2<text:s/></text:span><text:span text:style-name="T38">wraz z piwnicą o powierzchni 2,34</text:span><text:span text:style-name="T39">m</text:span><text:span text:style-name="T40">2</text:span></text:p>
      <text:p text:style-name="P41">3) opis nieruchomości:</text:p>
      <text:p text:style-name="P42"><text:span text:style-name="T43">lokal mieszkalny nr 1 usytuowany w budynku mieszkalnym nr 31, położony w Świętochłowicach przy ul.</text:span><text:span text:style-name="T44"> Michalskiego,<text:s/></text:span><text:span text:style-name="T45">sprzedawany jest wraz z udziałem w wysokości 33</text:span><text:span text:style-name="T46">/1000<text:s/></text:span><text:span text:style-name="T47">we współwłasn</text:span><text:span text:style-name="T48">ości:</text:span></text:p>
      <text:p text:style-name="P49"><text:s text:c="4"/>- części wspólnych budynku i urządzeń, które nie służą wyłącznie do użytku właścicieli <text:s/>lokalu</text:p>
      <text:p text:style-name="P50"><text:s text:c="5"/>lub dotychczasowego właściciela nieruchomości,</text:p>
      <text:p text:style-name="P51"><text:span text:style-name="T52"><text:s text:c="4"/>- działek oznaczonych numerami ewidencyjnymi: 366/188 i 974/51 o łącznej powierzchni 1 334</text:span><text:span text:style-name="T53">m</text:span><text:span text:style-name="T54">2</text:span></text:p>
      <text:p text:style-name="P55">4)<text:s/>przeznaczenie nieruchomości i sposób jej zagospodarowania:</text:p>
      <text:p text:style-name="P56"><text:s text:c="5"/>zabudowa mieszkaniowa wielorodzinna</text:p>
      <text:p text:style-name="P57"><text:span text:style-name="T58">5) termin zagospodarowania nieruchomości:<text:s/></text:span><text:span text:style-name="T59">nie dotyczy</text:span></text:p>
      <text:p text:style-name="P60">6) cena nieruchomości:</text:p>
      <text:p text:style-name="P61"><text:span text:style-name="T62"><text:s text:c="4"/></text:span><text:span text:style-name="T63">118 477</text:span><text:span text:style-name="T64">,00 zł<text:s/></text:span><text:span text:style-name="T65">(słownie: sto<text:s/></text:span><text:span text:style-name="T66">osiemnaście tysięcy czterysta siedemdziesiąt siedem złotych)<text:s/></text:span><text:span text:style-name="T67"><text:s/></text:span></text:p>
      <text:p text:style-name="P68"><text:span text:style-name="T69">7) wysokość <text:s/>stawek <text:s/>procentowych <text:s/>opłat <text:s/>z <text:s/>tytułu użytkowania wieczystego:<text:s/></text:span><text:span text:style-name="T70">nie dotyczy</text:span></text:p>
      <text:p text:style-name="P71"><text:span text:style-name="T72">8) wysokość opłat z tytułu użytkowania, najmu lub dzierżawy:</text:span><text:span text:style-name="T73"><text:s/>nie dotyczy</text:span></text:p>
      <text:p text:style-name="P74"><text:span text:style-name="T75">9) terminy wnoszenia opłat:<text:s/></text:span><text:span text:style-name="T76">nie dotyczy</text:span></text:p>
      <text:p text:style-name="P77"><text:span text:style-name="T78">10) zasady aktualizacji opłat:<text:s/></text:span><text:span text:style-name="T79">nie doty</text:span><text:span text:style-name="T80">czy</text:span></text:p>
      <text:p text:style-name="P81">11) informacja o przeznaczeniu do sprzedaży, do oddania w użytkowanie wieczyste,<text:s/><text:line-break/><text:s text:c="5"/>użytkowanie, najem lub dzierżawę:</text:p>
      <text:p text:style-name="P82"><text:span text:style-name="T83"><text:s text:c="5"/></text:span><text:span text:style-name="T84">sprzedaż nieruchomości nastąpi w drodze bezprzetargowej na rzecz najemcy</text:span></text:p>
      <text:p text:style-name="P85">12) termin do złożenia wniosku przez osoby,<text:s/>którym przysługuje pierwszeństwo<text:s/><text:line-break/><text:s text:c="6"/>w nabyciu nieruchomości na podstawie art. 34 ust. 1 pkt 1 i pkt 2:</text:p>
      <text:p text:style-name="P86"><text:s text:c="6"/>6 tygodni, licząc od dnia wywieszenia wykazu.</text:p>
      <text:p text:style-name="P87"/>
      <text:p text:style-name="P88"><text:s text:c="6"/>Bliższych informacji <text:s/>udziela Wydział Mienia Komunalnego tut. Urzędu Miejskiego pokój nr<text:s/>118,</text:p>
      <text:p text:style-name="P89"><text:span text:style-name="T9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2T11:13:00Z</dc:date>
    <meta:print-date>2021-08-12T11:13:00Z</meta:print-date>
    <meta:template xlink:href="Normal" xlink:type="simple"/>
    <meta:editing-cycles>29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5" meta:row-count="16" meta:non-whitespace-character-count="1945"/>
  </office:meta>
</office:document-meta>
</file>