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rebuchet MS" fo:font-size="10pt" style:font-size-asian="10pt" style:font-size-complex="10pt"/>
    </style:style>
    <style:style style:name="P2" style:parent-style-name="Standard" style:family="paragraph">
      <style:text-properties style:font-name="Trebuchet MS" fo:font-size="10pt" style:font-size-asian="10pt" style:font-size-complex="10pt"/>
    </style:style>
    <style:style style:name="P3" style:parent-style-name="Standard" style:family="paragraph">
      <style:paragraph-properties fo:margin-left="2in" fo:text-indent="0.5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4" style:parent-style-name="Standard" style:family="paragraph">
      <style:paragraph-properties fo:text-align="justify" fo:margin-left="3.5in">
        <style:tab-stops/>
      </style:paragraph-properties>
      <style:text-properties style:font-name="Trebuchet MS" fo:font-size="10pt" style:font-size-asian="10pt" style:font-size-complex="10pt"/>
    </style:style>
    <style:style style:name="P5" style:parent-style-name="Standard" style:family="paragraph">
      <style:paragraph-properties fo:text-align="justify" fo:margin-left="3.5in">
        <style:tab-stops/>
      </style:paragraph-properties>
      <style:text-properties style:font-name="Trebuchet MS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1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2" style:parent-style-name="Standard" style:family="paragraph">
      <style:text-properties style:font-name="Trebuchet MS" style:font-name-complex="Calibri" fo:font-size="10pt" style:font-size-asian="10pt" style:font-size-complex="10pt"/>
    </style:style>
    <style:style style:name="T1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Trebuchet MS" style:font-name-complex="Calibri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3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4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0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1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justify" fo:margin-left="0.1562in">
        <style:tab-stops/>
      </style:paragraph-properties>
    </style:style>
    <style:style style:name="T34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7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8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9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0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1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2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3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4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9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50" style:parent-style-name="Standard" style:family="paragraph">
      <style:paragraph-properties fo:text-align="justify" fo:margin-left="0.1562in">
        <style:tab-stops/>
      </style:paragraph-properties>
    </style:style>
    <style:style style:name="T5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5" style:parent-style-name="Domyślnaczcionkaakapitu" style:family="text">
      <style:text-properties style:font-name="Trebuchet MS" style:font-name-complex="Calibri" style:text-position="super 65%" fo:font-size="10pt" style:font-size-asian="10pt" style:font-size-complex="10pt"/>
    </style:style>
    <style:style style:name="T5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8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59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61" style:parent-style-name="Standard" style:family="paragraph">
      <style:paragraph-properties fo:text-align="justify" fo:margin-left="0.1666in">
        <style:tab-stops/>
      </style:paragraph-properties>
    </style:style>
    <style:style style:name="T6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7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68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69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70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7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3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7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8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92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93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9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2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3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10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10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0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1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1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1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11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20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123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24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25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<text:s/>Świętochłowice,..........................................</text:p>
      <text:p text:style-name="P5"/>
      <text:p text:style-name="P6"/>
      <text:p text:style-name="P7"><text:span text:style-name="T8">MK.7125.4</text:span><text:span text:style-name="T9">4</text:span><text:span text:style-name="T10">.2021.JDS</text:span></text:p>
      <text:p text:style-name="P11"/>
      <text:p text:style-name="P12"><text:tab/>Na podstawie art. 35 ustawy z <text:s/>dnia <text:s/>21 sierpnia 1997 r. o gospodarce <text:s/>nieruchomościami</text:p>
      <text:p text:style-name="Standard"><text:span text:style-name="T13">(Dz.U. z 2020 r., poz. 1990 z póź.zm.)</text:span></text:p>
      <text:p text:style-name="P14"/>
      <text:p text:style-name="P15"/>
      <text:p text:style-name="P16">Prezydent <text:s text:c="2"/>Miasta <text:s text:c="2"/>Świętochłowice</text:p>
      <text:p text:style-name="P17"/>
      <text:p text:style-name="P18">podaje do publicznej wiadomości wykaz nieruchomości przeznaczonych do sprzedaży:</text:p>
      <text:p text:style-name="P19"/>
      <text:p text:style-name="P20">1) oznaczenie nieruchomości według księgi wieczystej oraz ewidencji gruntów miasta:</text:p>
      <text:p text:style-name="P21"><text:span text:style-name="T22"><text:s text:c="4"/>KW Nr<text:s/></text:span><text:span text:style-name="T23">KA1C/000</text:span><text:span text:style-name="T24">15753/5</text:span><text:span text:style-name="T25"><text:s/></text:span><text:span text:style-name="T26">prowadzona przez Sąd Rejonowy w<text:s/></text:span><text:span text:style-name="T27">Chorzowie – Wydział Ksiąg</text:span><text:span text:style-name="T28"><text:line-break/></text:span><text:span text:style-name="T29"><text:s text:c="4"/>Wieczystych, jednostka rejestrowa nr<text:s/></text:span><text:span text:style-name="T30">G.</text:span><text:span text:style-name="T31">1455</text:span></text:p>
      <text:p text:style-name="P32">2) powierzchnia nieruchomości:</text:p>
      <text:p text:style-name="P33"><text:span text:style-name="T34">174</text:span><text:span text:style-name="T35">/1000<text:s/></text:span><text:span text:style-name="T36">we współwłasności<text:s/></text:span><text:span text:style-name="T37">dzia</text:span><text:span text:style-name="T38">łki</text:span><text:span text:style-name="T39"><text:s/>o numer</text:span><text:span text:style-name="T40">ze</text:span><text:span text:style-name="T41"><text:s/>ewidencyjny</text:span><text:span text:style-name="T42">m</text:span><text:span text:style-name="T43">:<text:s/></text:span><text:span text:style-name="T44">1105/40</text:span><text:span text:style-name="T45"> o<text:s/></text:span><text:span text:style-name="T46">powierzchni<text:s/></text:span><text:span text:style-name="T47">1 091</text:span><text:span text:style-name="T48">m</text:span><text:span text:style-name="T49">2</text:span></text:p>
      <text:p text:style-name="P50"><text:span text:style-name="T51">lokal mieszkalny o powierzchni<text:s/></text:span><text:span text:style-name="T52">użytkowej<text:s/></text:span><text:span text:style-name="T53">50,02</text:span><text:span text:style-name="T54">m</text:span><text:span text:style-name="T55">2<text:s/></text:span><text:span text:style-name="T56">wraz z piwnicą o powierzchni<text:s/></text:span><text:span text:style-name="T57">5,87</text:span><text:span text:style-name="T58">m</text:span><text:span text:style-name="T59">2</text:span></text:p>
      <text:p text:style-name="P60">3) opis nieruchomości:</text:p>
      <text:p text:style-name="P61"><text:span text:style-name="T62">lokal mieszkalny nr<text:s/></text:span><text:span text:style-name="T63">4</text:span><text:span text:style-name="T64"><text:s/>usytuowany w budynku mieszkalnym nr<text:s/></text:span><text:span text:style-name="T65">1</text:span><text:span text:style-name="T66">1, położony w Świętochłowicach przy ul.</text:span><text:span text:style-name="T67"> M</text:span><text:span text:style-name="T68">o</text:span><text:span text:style-name="T69">rcinka</text:span><text:span text:style-name="T70">,<text:s/></text:span><text:span text:style-name="T71">sprzedawany jest wraz z udziałem w wysokości<text:s/></text:span><text:span text:style-name="T72">174</text:span><text:span text:style-name="T73">/1000<text:s/></text:span><text:span text:style-name="T74">we współwłasn</text:span><text:span text:style-name="T75">ości:</text:span></text:p>
      <text:p text:style-name="P76"><text:s text:c="4"/>- części wspólnych budynku i urządzeń, które nie służą wyłącznie do użytku właścicieli <text:s/>lokalu</text:p>
      <text:p text:style-name="P77"><text:s text:c="5"/>lub dotychczasowego właściciela nieruchomości,</text:p>
      <text:p text:style-name="P78"><text:span text:style-name="T79"><text:s text:c="4"/>- dział</text:span><text:span text:style-name="T80">ki</text:span><text:span text:style-name="T81"><text:s/>oznaczon</text:span><text:span text:style-name="T82">ej</text:span><text:span text:style-name="T83"><text:s/>numer</text:span><text:span text:style-name="T84">em</text:span><text:span text:style-name="T85"><text:s/>ewidencyjny</text:span><text:span text:style-name="T86">m</text:span><text:span text:style-name="T87">:<text:s/></text:span><text:span text:style-name="T88">1105/40</text:span><text:span text:style-name="T89"><text:s/>o<text:s/></text:span><text:span text:style-name="T90">powierzchni<text:s/></text:span><text:span text:style-name="T91">1 091</text:span><text:span text:style-name="T92">m</text:span><text:span text:style-name="T93">2</text:span></text:p>
      <text:p text:style-name="P94">4)<text:s/>przeznaczenie nieruchomości i sposób jej zagospodarowania:</text:p>
      <text:p text:style-name="P95"><text:s text:c="5"/>zabudowa mieszkaniowa wielorodzinna</text:p>
      <text:p text:style-name="P96"><text:span text:style-name="T97">5) termin zagospodarowania nieruchomości:<text:s/></text:span><text:span text:style-name="T98">nie dotyczy</text:span></text:p>
      <text:p text:style-name="P99">6) cena nieruchomości:</text:p>
      <text:p text:style-name="P100"><text:span text:style-name="T101"><text:s text:c="4"/></text:span><text:span text:style-name="T102">137 005</text:span><text:span text:style-name="T103">,00 zł<text:s/></text:span><text:span text:style-name="T104">(słownie:<text:s/></text:span><text:span text:style-name="T105">sto trzydzieści siedem tysięcy pięć złotych</text:span><text:span text:style-name="T106">)<text:s/></text:span></text:p>
      <text:p text:style-name="P107"><text:span text:style-name="T108">7) wysokość <text:s/>stawek <text:s/>procentowych <text:s/>opłat <text:s/>z <text:s/>tytułu użytkowania wieczystego:<text:s/></text:span><text:span text:style-name="T109">nie dotyczy</text:span></text:p>
      <text:p text:style-name="P110"><text:span text:style-name="T111">8) wysokość opłat z tytułu użytkowania, najmu lub dzierżawy:</text:span><text:span text:style-name="T112"><text:s/>nie dotyczy</text:span></text:p>
      <text:p text:style-name="P113"><text:span text:style-name="T114">9) terminy wnoszenia opłat:<text:s/></text:span><text:span text:style-name="T115">nie dotyczy</text:span></text:p>
      <text:p text:style-name="P116"><text:span text:style-name="T117">10) zasady aktualizacji opłat:<text:s/></text:span><text:span text:style-name="T118">nie doty</text:span><text:span text:style-name="T119">czy</text:span></text:p>
      <text:p text:style-name="P120">11) informacja o przeznaczeniu do sprzedaży, do oddania w użytkowanie wieczyste,<text:s/><text:line-break/><text:s text:c="5"/>użytkowanie, najem lub dzierżawę:</text:p>
      <text:p text:style-name="P121"><text:span text:style-name="T122"><text:s text:c="5"/></text:span><text:span text:style-name="T123">sprzedaż nieruchomości nastąpi w drodze bezprzetargowej na rzecz najemcy</text:span></text:p>
      <text:p text:style-name="P124">12) termin do złożenia wniosku przez osoby,<text:s/>którym przysługuje pierwszeństwo<text:s/><text:line-break/><text:s text:c="6"/>w nabyciu nieruchomości na podstawie art. 34 ust. 1 pkt 1 i pkt 2:</text:p>
      <text:p text:style-name="P125"><text:s text:c="6"/>6 tygodni, licząc od dnia wywieszenia wykazu.</text:p>
      <text:p text:style-name="P126"/>
      <text:p text:style-name="P127"><text:s text:c="6"/>Bliższych informacji <text:s/>udziela Wydział Mienia Komunalnego tut. Urzędu Miejskiego pokój nr<text:s/>118,</text:p>
      <text:p text:style-name="P128"><text:span text:style-name="T129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1-08-12T10:52:00Z</dc:date>
    <meta:print-date>2021-08-12T10:52:00Z</meta:print-date>
    <meta:template xlink:href="Normal" xlink:type="simple"/>
    <meta:editing-cycles>28</meta:editing-cycles>
    <meta:editing-duration>PT99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5" meta:character-count="2204" meta:row-count="15" meta:non-whitespace-character-count="1893"/>
  </office:meta>
</office:document-meta>
</file>