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42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</text:span><text:span text:style-name="T24">41692/0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994</text:span></text:p>
      <text:p text:style-name="P32">2) powierzchnia nieruchomości:</text:p>
      <text:p text:style-name="P33"><text:span text:style-name="T34">33</text:span><text:span text:style-name="T35">/1000<text:s/></text:span><text:span text:style-name="T36">we współwłasności<text:s/></text:span><text:span text:style-name="T37">działek o numerach ewidencyjnych:<text:s/></text:span><text:span text:style-name="T38">366/188 i 974/51</text:span><text:span text:style-name="T39"> o łącznej powierzchni<text:s/></text:span><text:span text:style-name="T40">1 334</text:span><text:span text:style-name="T41">m</text:span><text:span text:style-name="T42">2</text:span></text:p>
      <text:p text:style-name="P43"><text:span text:style-name="T44">lokal mieszkalny o powierzchni<text:s/></text:span><text:span text:style-name="T45">użytkowej<text:s/></text:span><text:span text:style-name="T46">42,47</text:span><text:span text:style-name="T47">m</text:span><text:span text:style-name="T48">2<text:s/></text:span><text:span text:style-name="T49">wraz z<text:s/></text:span><text:span text:style-name="T50">piwnic</text:span><text:span text:style-name="T51">ą</text:span><text:span text:style-name="T52"><text:s/>o<text:s/></text:span><text:span text:style-name="T53">powierzchni<text:s/></text:span><text:span text:style-name="T54">2,62</text:span><text:span text:style-name="T55">m</text:span><text:span text:style-name="T56">2</text:span></text:p>
      <text:p text:style-name="P57">3) opis nieruchomości:</text:p>
      <text:p text:style-name="P58"><text:span text:style-name="T59">lokal mieszkalny nr<text:s/></text:span><text:span text:style-name="T60">7</text:span><text:span text:style-name="T61"><text:s/>usytuowany w<text:s/></text:span><text:span text:style-name="T62">budynku mieszkalnym nr<text:s/></text:span><text:span text:style-name="T63">31,</text:span><text:span text:style-name="T64"><text:s/>położony w Świętochłowicach przy ul.</text:span><text:span text:style-name="T65"> </text:span><text:span text:style-name="T66">Michalskiego</text:span><text:span text:style-name="T67">,<text:s/></text:span><text:span text:style-name="T68">sprzedawany jest wraz z udziałem w w</text:span><text:span text:style-name="T69">ysokości<text:s/></text:span><text:span text:style-name="T70">33</text:span><text:span text:style-name="T71">/1000<text:s/></text:span><text:span text:style-name="T72">we współwłasności:</text:span></text:p>
      <text:p text:style-name="P73"><text:s text:c="4"/>- części wspólnych budynku i urządzeń, które nie służą wyłącznie do użytku właścicieli <text:s/>lokalu</text:p>
      <text:p text:style-name="P74"><text:s text:c="5"/>lub dotychczasowego właściciela nieruchomości,</text:p>
      <text:p text:style-name="P75"><text:span text:style-name="T76"><text:s text:c="4"/>- działek oznaczonych numerami ewidencyjnymi:<text:s/></text:span><text:span text:style-name="T77">366/188 i 974/51</text:span><text:span text:style-name="T78"><text:s/>o</text:span><text:span text:style-name="T79"><text:s/>łącznej powierzchni 1<text:s/></text:span><text:span text:style-name="T80">334</text:span><text:span text:style-name="T81">m</text:span><text:span text:style-name="T82">2</text:span></text:p>
      <text:p text:style-name="P83">4) przeznaczenie nieruchomości i sposób jej zagospodarowania:</text:p>
      <text:p text:style-name="P84"><text:s text:c="5"/>zabudowa mieszkaniowa wielorodzinna</text:p>
      <text:p text:style-name="P85"><text:span text:style-name="T86">5) termin zagospodarowania nieruchomości:<text:s/></text:span><text:span text:style-name="T87">nie dotyczy</text:span></text:p>
      <text:p text:style-name="P88">6) cena nieruchomości:</text:p>
      <text:p text:style-name="P89"><text:span text:style-name="T90"><text:s text:c="4"/></text:span><text:span text:style-name="T91">126 129</text:span><text:span text:style-name="T92">,00 zł<text:s/></text:span><text:span text:style-name="T93">(słownie:<text:s/></text:span><text:span text:style-name="T94">sto dwadzieścia sześć tysięcy sto dwadzieścia dziewięć złotych)<text:s/></text:span></text:p>
      <text:p text:style-name="P95"><text:span text:style-name="T96">7) wysokość <text:s/>stawek <text:s/>procentowych <text:s/>opłat <text:s/>z <text:s/>tytułu użytkowania wieczystego:<text:s/></text:span><text:span text:style-name="T97">nie dotyczy</text:span></text:p>
      <text:p text:style-name="P98"><text:span text:style-name="T99">8) wysokość opłat z tytułu użytkowania, najmu lub dzierżawy:</text:span><text:span text:style-name="T100"><text:s/>nie dotyczy</text:span></text:p>
      <text:p text:style-name="P101"><text:span text:style-name="T102">9) terminy wnoszenia opłat:<text:s/></text:span><text:span text:style-name="T103">nie dotyczy</text:span></text:p>
      <text:p text:style-name="P104"><text:span text:style-name="T105">10) zasa</text:span><text:span text:style-name="T106">dy aktualizacji opłat:<text:s/></text:span><text:span text:style-name="T107">nie dotyczy</text:span></text:p>
      <text:p text:style-name="P108">11) informacja o przeznaczeniu do sprzedaży, do oddania w użytkowanie wieczyste,<text:s/><text:line-break/><text:s text:c="5"/>użytkowanie, najem lub dzierżawę:</text:p>
      <text:p text:style-name="P109"><text:span text:style-name="T110"><text:s text:c="5"/></text:span><text:span text:style-name="T111">sprzedaż nieruchomości nastąpi w drodze bezprzetargowej na rzecz najemcy</text:span></text:p>
      <text:p text:style-name="P112">12) termin do<text:s/>złożenia wniosku przez osoby, którym przysługuje pierwszeństwo<text:s/><text:line-break/><text:s text:c="6"/>w nabyciu nieruchomości na podstawie art. 34 ust. 1 pkt 1 i pkt 2:</text:p>
      <text:p text:style-name="P113"><text:s text:c="6"/>6 tygodni, licząc od dnia wywieszenia wykazu.</text:p>
      <text:p text:style-name="P114"/>
      <text:p text:style-name="P115"><text:s text:c="6"/>Bliższych informacji <text:s/>udziela Wydział Mienia<text:s/>Komunalnego tut. Urzędu Miejskiego pokój nr 118,</text:p>
      <text:p text:style-name="P116"><text:span text:style-name="T117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10:38:00Z</dc:date>
    <meta:print-date>2021-08-12T10:37:00Z</meta:print-date>
    <meta:template xlink:href="Normal" xlink:type="simple"/>
    <meta:editing-cycles>27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3" meta:row-count="16" meta:non-whitespace-character-count="1944"/>
  </office:meta>
</office:document-meta>
</file>