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37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</text:span><text:span text:style-name="T24">015231/0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824</text:span></text:p>
      <text:p text:style-name="P32">2) powierzchnia nieruchomości:</text:p>
      <text:p text:style-name="P33"><text:span text:style-name="T34">93</text:span><text:span text:style-name="T35">/1000<text:s/></text:span><text:span text:style-name="T36">we współwłasności<text:s/></text:span><text:span text:style-name="T37">działek o numerach ewidencyjnych:<text:s/></text:span><text:span text:style-name="T38">1099/36 i 1101/41</text:span><text:span text:style-name="T39"> o łącznej powierzchni<text:s/></text:span><text:span text:style-name="T40">1 425</text:span><text:span text:style-name="T41">m</text:span><text:span text:style-name="T42">2</text:span></text:p>
      <text:p text:style-name="P43"><text:span text:style-name="T44">lokal mieszkalny o powierzchni<text:s/></text:span><text:span text:style-name="T45">użytkowej<text:s/></text:span><text:span text:style-name="T46">48,82</text:span><text:span text:style-name="T47">m</text:span><text:span text:style-name="T48">2<text:s/></text:span><text:span text:style-name="T49">wraz z<text:s/></text:span><text:span text:style-name="T50">dwoma piwnicami<text:s/></text:span><text:span text:style-name="T51">o</text:span><text:span text:style-name="T52"><text:s/>łącznej</text:span><text:span text:style-name="T53"><text:s/>powierzchni<text:s/></text:span><text:span text:style-name="T54">10,38</text:span><text:span text:style-name="T55">m</text:span><text:span text:style-name="T56">2</text:span></text:p>
      <text:p text:style-name="P57">3) opis nieruchomości:</text:p>
      <text:p text:style-name="P58"><text:span text:style-name="T59">lokal mieszkalny nr<text:s/></text:span><text:span text:style-name="T60">9</text:span><text:span text:style-name="T61"><text:s/>usytuowany w</text:span><text:span text:style-name="T62"><text:s/>segmencie nr 5a</text:span><text:span text:style-name="T63"><text:s/>budynku mieszkalnym nr<text:s/></text:span><text:span text:style-name="T64">5-5a</text:span><text:span text:style-name="T65">,</text:span><text:span text:style-name="T66"><text:s/>położony w Świętochłowicach przy ul.</text:span><text:span text:style-name="T67"> </text:span><text:span text:style-name="T68">Chopina</text:span><text:span text:style-name="T69">,<text:s/></text:span><text:span text:style-name="T70">sprzedawany jest wraz z udziałem w wysokości<text:s/></text:span><text:span text:style-name="T71">93</text:span><text:span text:style-name="T72">/1000<text:s/></text:span><text:span text:style-name="T73">we współwłasnoś</text:span><text:span text:style-name="T74">ci:</text:span></text:p>
      <text:p text:style-name="P75"><text:s text:c="4"/>- części wspólnych budynku i urządzeń, które nie służą wyłącznie do użytku właścicieli <text:s/>lokalu</text:p>
      <text:p text:style-name="P76"><text:s text:c="5"/>lub dotychczasowego właściciela nieruchomości,</text:p>
      <text:p text:style-name="P77"><text:span text:style-name="T78"><text:s text:c="4"/>- działek oznaczonych numerami ewidencyjnymi:<text:s/></text:span><text:span text:style-name="T79">1099/36 i 1101/41</text:span><text:span text:style-name="T80"><text:s/>o łącznej powierzchni<text:s/></text:span><text:span text:style-name="T81">1 425</text:span><text:span text:style-name="T82">m</text:span><text:span text:style-name="T83">2</text:span></text:p>
      <text:p text:style-name="P84">4) przeznaczenie nieruchomości i sposób jej zagospodarowania:</text:p>
      <text:p text:style-name="P85"><text:s text:c="5"/>zabudowa mieszkaniowa wielorodzinna</text:p>
      <text:p text:style-name="P86"><text:span text:style-name="T87">5) termin zagospodarowania nieruchomości:<text:s/></text:span><text:span text:style-name="T88">nie dotyczy</text:span></text:p>
      <text:p text:style-name="P89">6) cena nieruchomości:</text:p>
      <text:p text:style-name="P90"><text:span text:style-name="T91"><text:s text:c="4"/></text:span><text:span text:style-name="T92">130 587</text:span><text:span text:style-name="T93">,00 zł<text:s/></text:span><text:span text:style-name="T94">(słownie: sto trzydzieści</text:span><text:span text:style-name="T95"><text:s/>tysięcy pięćset osiemdziesiąt siedem złotych)<text:s/></text:span><text:span text:style-name="T96"><text:s text:c="2"/></text:span></text:p>
      <text:p text:style-name="P97"><text:span text:style-name="T98">7) wysokość <text:s/>stawek <text:s/>procentowych <text:s/>opłat <text:s/>z <text:s/>tytułu użytkowania wieczystego:<text:s/></text:span><text:span text:style-name="T99">nie dotyczy</text:span></text:p>
      <text:p text:style-name="P100"><text:span text:style-name="T101">8) wysokość opłat z tytułu użytkowania, najmu lub dzierżawy:</text:span><text:span text:style-name="T102"><text:s/>nie dotyczy</text:span></text:p>
      <text:p text:style-name="P103"><text:span text:style-name="T104">9) terminy wnoszenia opłat:<text:s/></text:span><text:span text:style-name="T105">nie dotyczy</text:span></text:p>
      <text:p text:style-name="P106"><text:span text:style-name="T107">10) zasady aktualizacji opłat:<text:s/></text:span><text:span text:style-name="T108">nie<text:s/></text:span><text:span text:style-name="T109">dotyczy</text:span></text:p>
      <text:p text:style-name="P110">11) informacja o przeznaczeniu do sprzedaży, do oddania w użytkowanie wieczyste,<text:s/><text:line-break/><text:s text:c="5"/>użytkowanie, najem lub dzierżawę:</text:p>
      <text:p text:style-name="P111"><text:span text:style-name="T112"><text:s text:c="5"/></text:span><text:span text:style-name="T113">sprzedaż nieruchomości nastąpi w drodze bezprzetargowej na rzecz najemcy</text:span></text:p>
      <text:p text:style-name="P114">12) termin do złożenia wniosku przez osoby, którym przysługuje pierwszeństwo<text:s/><text:line-break/><text:s text:c="6"/>w nabyciu nieruchomości na podstawie art. 34 ust. 1 pkt 1 i pkt 2:</text:p>
      <text:p text:style-name="P115"><text:s text:c="6"/>6 tygodni, licząc od dnia wywieszenia wykazu.</text:p>
      <text:p text:style-name="P116"/>
      <text:p text:style-name="P117"><text:s text:c="6"/>Bliższych informacji <text:s/>udziela Wydział Mienia Komunalnego tut. Urzędu Miejskiego pokój nr<text:s/>118,</text:p>
      <text:p text:style-name="P118"><text:span text:style-name="T11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10:18:00Z</dc:date>
    <meta:print-date>2021-08-12T10:17:00Z</meta:print-date>
    <meta:template xlink:href="Normal" xlink:type="simple"/>
    <meta:editing-cycles>26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6" meta:row-count="16" meta:non-whitespace-character-count="1972"/>
  </office:meta>
</office:document-meta>
</file>