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2" style:parent-style-name="Standard" style:family="paragraph">
      <style:paragraph-properties fo:text-align="justify" fo:margin-left="0.1562in">
        <style:tab-stops/>
      </style:paragraph-properties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1666in">
        <style:tab-stops/>
      </style:paragraph-properties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33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</text:span><text:span text:style-name="T24">00046952/6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2257</text:span></text:p>
      <text:p text:style-name="P31">2) powierzchnia nieruchomości:</text:p>
      <text:p text:style-name="P32"><text:span text:style-name="T33">85</text:span><text:span text:style-name="T34">/1000<text:s/></text:span><text:span text:style-name="T35">we współwłasności<text:s/></text:span><text:span text:style-name="T36">działki o numerze ewidencyjnym:<text:s/></text:span><text:span text:style-name="T37">3102/1</text:span><text:span text:style-name="T38"> o powierzchni<text:s/></text:span><text:span text:style-name="T39">789</text:span><text:span text:style-name="T40">m</text:span><text:span text:style-name="T41">2</text:span></text:p>
      <text:p text:style-name="P42"><text:span text:style-name="T43">lokal mieszkalny o powierzchni użytkowej<text:s/></text:span><text:span text:style-name="T44">78,27</text:span><text:span text:style-name="T45">m</text:span><text:span text:style-name="T46">2<text:s/></text:span><text:span text:style-name="T47">wraz z<text:s/></text:span><text:span text:style-name="T48">piwnicą o powierzchni<text:s/></text:span><text:span text:style-name="T49">20,69</text:span><text:span text:style-name="T50">m</text:span><text:span text:style-name="T51">2</text:span></text:p>
      <text:p text:style-name="P52">3) opis nieruchomości:</text:p>
      <text:p text:style-name="P53"><text:span text:style-name="T54">lokal mieszkalny nr<text:s/></text:span><text:span text:style-name="T55">1</text:span><text:span text:style-name="T56"><text:s/>usytuowany w budynku mieszkalnym nr<text:s/></text:span><text:span text:style-name="T57">3</text:span><text:span text:style-name="T58">,</text:span><text:span text:style-name="T59"><text:s/>położony w Świętochłowicach przy ul.</text:span><text:span text:style-name="T60"> </text:span><text:span text:style-name="T61">Łagiewnickiej</text:span><text:span text:style-name="T62">,<text:s/></text:span><text:span text:style-name="T63">sprzedawany jest wraz z udziałem w wysokości<text:s/></text:span><text:span text:style-name="T64">85</text:span><text:span text:style-name="T65">/1000<text:s/></text:span><text:span text:style-name="T66">we współwłasności:</text:span></text:p>
      <text:p text:style-name="P67"><text:s text:c="4"/>- części wspólnych budynku i urządzeń, które nie służą wyłącznie do użytku właścicieli <text:s/>lokalu</text:p>
      <text:p text:style-name="P68"><text:s text:c="5"/>lub dotychczasowego właściciela nieruchomości,</text:p>
      <text:p text:style-name="P69"><text:span text:style-name="T70"><text:s text:c="4"/>- działki oznaczonej numerem ewidencyjnym:<text:s/></text:span><text:span text:style-name="T71">3102/1<text:s/></text:span><text:span text:style-name="T72">o powierzchni<text:s/></text:span><text:span text:style-name="T73">789</text:span><text:span text:style-name="T74">m</text:span><text:span text:style-name="T75">2</text:span></text:p>
      <text:p text:style-name="P76">4) przeznaczenie nieruchomości i sposób jej zagospodarowania:</text:p>
      <text:p text:style-name="P77"><text:s text:c="5"/>zabudowa mieszkaniowa wielorodzinna</text:p>
      <text:p text:style-name="P78"><text:span text:style-name="T79">5) termin zagospodarowania nieruchomości:<text:s/></text:span><text:span text:style-name="T80">nie dotyczy</text:span></text:p>
      <text:p text:style-name="P81">6) cena nieruchomości:</text:p>
      <text:p text:style-name="P82"><text:span text:style-name="T83"><text:s text:c="4"/></text:span><text:span text:style-name="T84">164 876</text:span><text:span text:style-name="T85">,00 zł<text:s/></text:span><text:span text:style-name="T86">(słownie: sto<text:s/></text:span><text:span text:style-name="T87">sześćdziesiąt cztery tysiące osiemset siedemdziesiąt sześć złotych)<text:s/></text:span></text:p>
      <text:p text:style-name="P88"><text:span text:style-name="T89">7) wysokość <text:s/>stawek <text:s/>procentowych <text:s/>opła</text:span><text:span text:style-name="T90">t <text:s/>z <text:s/>tytułu użytkowania wieczystego:<text:s/></text:span><text:span text:style-name="T91">nie dotyczy</text:span></text:p>
      <text:p text:style-name="P92"><text:span text:style-name="T93">8) wysokość opłat z tytułu użytkowania, najmu lub dzierżawy:</text:span><text:span text:style-name="T94"><text:s/>nie dotyczy</text:span></text:p>
      <text:p text:style-name="P95"><text:span text:style-name="T96">9) terminy wnoszenia opłat:<text:s/></text:span><text:span text:style-name="T97">nie dotyczy</text:span></text:p>
      <text:p text:style-name="P98"><text:span text:style-name="T99">10) zasady aktualizacji opłat:<text:s/></text:span><text:span text:style-name="T100">nie dotyczy</text:span></text:p>
      <text:p text:style-name="P101">11) informacja o przeznaczeniu do<text:s/>sprzedaży, do oddania w użytkowanie wieczyste,<text:s/><text:line-break/><text:s text:c="5"/>użytkowanie, najem lub dzierżawę:</text:p>
      <text:p text:style-name="P102"><text:span text:style-name="T103"><text:s text:c="5"/></text:span><text:span text:style-name="T104">sprzedaż nieruchomości nastąpi w drodze bezprzetargowej na rzecz najemcy</text:span></text:p>
      <text:p text:style-name="P105">12) termin do złożenia wniosku przez osoby, którym przysługuje pierwszeństwo<text:s/><text:line-break/><text:s text:c="6"/>w nabyciu nieruchomości na podstawie art. 34 ust. 1 pkt 1 i pkt 2:</text:p>
      <text:p text:style-name="P106"><text:s text:c="6"/>6 tygodni, licząc od dnia wywieszenia wykazu.</text:p>
      <text:p text:style-name="P107"/>
      <text:p text:style-name="P108"><text:s text:c="6"/>Bliższych informacji <text:s/>udziela Wydział Mienia Komunalnego tut. Urzędu Miejskiego pokój nr 118,</text:p>
      <text:p text:style-name="P109"><text:span text:style-name="T11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09:39:00Z</dc:date>
    <meta:print-date>2021-08-12T09:38:00Z</meta:print-date>
    <meta:template xlink:href="Normal" xlink:type="simple"/>
    <meta:editing-cycles>24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8" meta:row-count="15" meta:non-whitespace-character-count="1914"/>
  </office:meta>
</office:document-meta>
</file>