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2" style:parent-style-name="Standard" style:family="paragraph">
      <style:paragraph-properties fo:text-align="justify" fo:margin-left="0.1562in">
        <style:tab-stops/>
      </style:paragraph-properties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margin-left="0.1666in">
        <style:tab-stops/>
      </style:paragraph-properties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45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</text:span><text:span text:style-name="T24">00042230/1<text:s/></text:span><text:span text:style-name="T25">prowadzona przez Sąd Rejonowy w<text:s/></text:span><text:span text:style-name="T26">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2257</text:span></text:p>
      <text:p text:style-name="P31">2) powierzchnia nieruchomości:</text:p>
      <text:p text:style-name="P32"><text:span text:style-name="T33">144/1000</text:span><text:span text:style-name="T34"><text:s/></text:span><text:span text:style-name="T35">we współwłasności<text:s/></text:span><text:span text:style-name="T36">działki o numerze ewidencyjnym:<text:s/></text:span><text:span text:style-name="T37">1073/23</text:span><text:span text:style-name="T38"> o powierzchni<text:s/></text:span><text:span text:style-name="T39">832</text:span><text:span text:style-name="T40">m</text:span><text:span text:style-name="T41">2</text:span></text:p>
      <text:p text:style-name="P42"><text:span text:style-name="T43">lokal mieszkalny o powierzchni użytkowej<text:s/></text:span><text:span text:style-name="T44">36,90</text:span><text:span text:style-name="T45">m</text:span><text:span text:style-name="T46">2<text:s/></text:span><text:span text:style-name="T47">wraz z piwnicą o powierzchni<text:s/></text:span><text:span text:style-name="T48">3,94</text:span><text:span text:style-name="T49">m</text:span><text:span text:style-name="T50">2</text:span></text:p>
      <text:p text:style-name="P51">3) opis nieruchomości:</text:p>
      <text:p text:style-name="P52"><text:span text:style-name="T53">lokal mieszkalny nr 5 usytuowany w<text:s/></text:span><text:span text:style-name="T54">budynku mieszkalnym nr<text:s/></text:span><text:span text:style-name="T55">2</text:span><text:span text:style-name="T56">,</text:span><text:span text:style-name="T57"><text:s/>położony w Świętochłowicach przy ul.</text:span><text:span text:style-name="T58"> </text:span><text:span text:style-name="T59">Dmowskiego</text:span><text:span text:style-name="T60">,<text:s/></text:span><text:span text:style-name="T61">sprzedawany jest wraz z udziałem w wysokości 1</text:span><text:span text:style-name="T62">44</text:span><text:span text:style-name="T63">/1000</text:span><text:span text:style-name="T64"><text:s/></text:span><text:span text:style-name="T65">we współwłasności:</text:span></text:p>
      <text:p text:style-name="P66"><text:s text:c="4"/>- części wspólnych budynku i urządzeń, które nie służą wyłącznie do użytku właścicieli <text:s/>lokalu</text:p>
      <text:p text:style-name="P67"><text:s text:c="5"/>lub dotychczasowego właściciela nieruchomości,</text:p>
      <text:p text:style-name="P68"><text:span text:style-name="T69"><text:s text:c="4"/>- działki oznaczonej numerem ewidencyjnym:<text:s/></text:span><text:span text:style-name="T70">1073/23</text:span><text:span text:style-name="T71"><text:s/>o powierzchni<text:s/></text:span><text:span text:style-name="T72">832</text:span><text:span text:style-name="T73">m</text:span><text:span text:style-name="T74">2</text:span></text:p>
      <text:p text:style-name="P75">4) przeznaczenie nieruchomości i sposób jej zagospodarowania:</text:p>
      <text:p text:style-name="P76"><text:s text:c="5"/>zabudowa mieszkaniowa wielorodzinna</text:p>
      <text:p text:style-name="P77"><text:span text:style-name="T78">5) termin zagospodarowania nieruchomości:<text:s/></text:span><text:span text:style-name="T79">nie dotyczy</text:span></text:p>
      <text:p text:style-name="P80">6) cena nieruchomości:</text:p>
      <text:p text:style-name="P81"><text:span text:style-name="T82"><text:s text:c="5"/></text:span><text:span text:style-name="T83">103 437</text:span><text:span text:style-name="T84">,00 zł<text:s/></text:span><text:span text:style-name="T85">(słownie: sto</text:span><text:span text:style-name="T86"><text:s/>trzy tysiące czterysta trzydzieści siedem złotych)<text:s/></text:span><text:span text:style-name="T87"><text:s text:c="3"/></text:span></text:p>
      <text:p text:style-name="P88"><text:span text:style-name="T89">7) wysokość <text:s/>stawek <text:s/>procentowych <text:s/>opłat <text:s/>z <text:s/>tytułu użytkowania wieczystego:<text:s/></text:span><text:span text:style-name="T90">nie dotyczy</text:span></text:p>
      <text:p text:style-name="P91"><text:span text:style-name="T92">8) wysokość opłat z tytułu użytkowania, najmu lub dzierżawy:</text:span><text:span text:style-name="T93"><text:s/>nie dotyczy</text:span></text:p>
      <text:p text:style-name="P94"><text:span text:style-name="T95">9) terminy wnoszenia opłat:<text:s/></text:span><text:span text:style-name="T96">nie dotyczy</text:span></text:p>
      <text:p text:style-name="P97"><text:span text:style-name="T98">10) zasady aktualizacji opłat:<text:s/></text:span><text:span text:style-name="T99">nie dotyczy</text:span></text:p>
      <text:p text:style-name="P100">11) informacja o przeznaczeniu do sprzedaży, do oddania w użytkowanie wieczyste,<text:s/><text:line-break/><text:s text:c="5"/>użytkowanie, najem lub dzierżawę:</text:p>
      <text:p text:style-name="P101"><text:span text:style-name="T102"><text:s text:c="5"/></text:span><text:span text:style-name="T103">sprzedaż nieruchomości nastąpi w drodze bezprzetargowej na rzecz najemcy</text:span></text:p>
      <text:p text:style-name="P104">12) termin do złożenia wniosku przez osoby, którym przysługuje pierwszeństwo<text:s/><text:line-break/><text:s text:c="6"/>w nabyciu nieruchomości na podstawie art. 34 ust. 1 pkt 1 i pkt 2:</text:p>
      <text:p text:style-name="P105"><text:s text:c="6"/>6 tygodni, licząc od dnia wywieszenia wykazu.</text:p>
      <text:p text:style-name="P106"/>
      <text:p text:style-name="P107"><text:s text:c="6"/>Bliższych informacji <text:s/>udziela Wydział Mienia Komunalnego tut. Urzędu Miejskiego pokój nr 118,</text:p>
      <text:p text:style-name="P108"><text:span text:style-name="T109">tel.<text:s/></text:span><text:span text:style-name="T110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0T12:08:00Z</dc:date>
    <meta:print-date>2021-08-10T12:07:00Z</meta:print-date>
    <meta:template xlink:href="Normal" xlink:type="simple"/>
    <meta:editing-cycles>23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15" meta:row-count="15" meta:non-whitespace-character-count="1902"/>
  </office:meta>
</office:document-meta>
</file>