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4" style:parent-style-name="Standard" style:family="paragraph">
      <style:paragraph-properties fo:text-align="justify" fo:margin-left="0.1562in">
        <style:tab-stops/>
      </style:paragraph-properties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left="0.1666in">
        <style:tab-stops/>
      </style:paragraph-properties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2</text:span><text:span text:style-name="T9">0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</text:span><text:span text:style-name="T24">44559/7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1015</text:span></text:p>
      <text:p text:style-name="P32">2) powierzchnia nieruchomości:</text:p>
      <text:p text:style-name="P33"><text:span text:style-name="T34">45</text:span><text:span text:style-name="T35">/1000<text:s/></text:span><text:span text:style-name="T36">we współwłasności<text:s/></text:span><text:span text:style-name="T37">działek o numerach ewidencyjnych:<text:s/></text:span><text:span text:style-name="T38">468/3 i 472/5</text:span><text:span text:style-name="T39"><text:s/></text:span><text:span text:style-name="T40">o łącznej powierzchni<text:s/></text:span><text:span text:style-name="T41">3 107</text:span><text:span text:style-name="T42">m</text:span><text:span text:style-name="T43">2</text:span></text:p>
      <text:p text:style-name="P44"><text:span text:style-name="T45">lokal mieszkalny o<text:s/></text:span><text:span text:style-name="T46">powierzchni użytkowej<text:s/></text:span><text:span text:style-name="T47">68,17</text:span><text:span text:style-name="T48">m</text:span><text:span text:style-name="T49">2<text:s/></text:span><text:span text:style-name="T50">wraz z piwnicą o powierzchni<text:s/></text:span><text:span text:style-name="T51">14,83</text:span><text:span text:style-name="T52">m</text:span><text:span text:style-name="T53">2</text:span><text:span text:style-name="T54"><text:s/></text:span><text:span text:style-name="T55">oraz pomieszczeniem przynależnym o powierzchni 4,23m</text:span><text:span text:style-name="T56">2</text:span></text:p>
      <text:p text:style-name="P57">3) opis nieruchomości:</text:p>
      <text:p text:style-name="P58"><text:span text:style-name="T59">lokal mieszkalny nr<text:s/></text:span><text:span text:style-name="T60">7</text:span><text:span text:style-name="T61"><text:s/>usytuowany w segmencie nr<text:s/></text:span><text:span text:style-name="T62">69</text:span><text:span text:style-name="T63"><text:s/>budynku mieszkalnym nr<text:s/></text:span><text:span text:style-name="T64">65-67-69</text:span><text:span text:style-name="T65">,</text:span><text:span text:style-name="T66"><text:s/>położony w Świętochłowicach przy ul.</text:span><text:span text:style-name="T67"> </text:span><text:span text:style-name="T68">Bytomskiej</text:span><text:span text:style-name="T69">,<text:s/></text:span><text:span text:style-name="T70">sprzedawany jest wraz z udziałem w<text:s/></text:span><text:span text:style-name="T71">wysokości<text:s/></text:span><text:span text:style-name="T72">45</text:span><text:span text:style-name="T73">/1000</text:span><text:span text:style-name="T74"><text:s/></text:span><text:span text:style-name="T75">we współwłasności:</text:span></text:p>
      <text:p text:style-name="P76"><text:s text:c="4"/>- części wspólnych budynku i urządzeń, które nie służą wyłącznie do użytku właścicieli <text:s/>lokalu</text:p>
      <text:p text:style-name="P77"><text:s text:c="5"/>lub dotychczasowego właściciela nieruchomości,</text:p>
      <text:p text:style-name="P78"><text:span text:style-name="T79"><text:s text:c="4"/>- działek oznaczonych numerami ewidencyjnymi:<text:s/></text:span><text:span text:style-name="T80">468/3 i 472/5</text:span><text:span text:style-name="T81"><text:s/>o łącznej powierzchni<text:s/></text:span><text:span text:style-name="T82">3 107</text:span><text:span text:style-name="T83">m</text:span><text:span text:style-name="T84">2</text:span></text:p>
      <text:p text:style-name="P85">4) przeznaczenie nieruchomości i sposób jej zagospodarowania:</text:p>
      <text:p text:style-name="P86"><text:s text:c="5"/>zabudowa mieszkaniowa wielorodzinna</text:p>
      <text:p text:style-name="P87"><text:span text:style-name="T88">5) termin zagospodarowania nieruchomości:<text:s/></text:span><text:span text:style-name="T89">nie dotyczy</text:span></text:p>
      <text:p text:style-name="P90">6) cena nieruchomości:</text:p>
      <text:p text:style-name="P91"><text:span text:style-name="T92"><text:s text:c="4"/></text:span><text:span text:style-name="T93">161</text:span><text:span text:style-name="T94"><text:s/>000,00 zł<text:s/></text:span><text:span text:style-name="T95">(słownie:<text:s/></text:span><text:span text:style-name="T96">sto sześćdziesiąt jeden tysięcy złotych</text:span><text:span text:style-name="T97">)<text:s/></text:span></text:p>
      <text:p text:style-name="P98"><text:span text:style-name="T99">7) wysokość <text:s/>stawek <text:s/>procentowych <text:s/>opłat <text:s/>z <text:s/>tytułu użytkowania wieczystego:<text:s/></text:span><text:span text:style-name="T100">nie dotyczy</text:span></text:p>
      <text:p text:style-name="P101"><text:span text:style-name="T102">8) wysokość opłat z tytułu użytkowania, najmu lub dzierżawy:</text:span><text:span text:style-name="T103"><text:s/>nie dotyczy</text:span></text:p>
      <text:p text:style-name="P104"><text:span text:style-name="T105">9) terminy wnoszenia opłat:<text:s/></text:span><text:span text:style-name="T106">nie dotyczy</text:span></text:p>
      <text:p text:style-name="P107"><text:span text:style-name="T108">10) zasady<text:s/></text:span><text:span text:style-name="T109">aktualizacji opłat:<text:s/></text:span><text:span text:style-name="T110">nie dotyczy</text:span></text:p>
      <text:p text:style-name="P111">11) informacja o przeznaczeniu do sprzedaży, do oddania w użytkowanie wieczyste,<text:s/><text:line-break/><text:s text:c="5"/>użytkowanie, najem lub dzierżawę:</text:p>
      <text:p text:style-name="P112"><text:span text:style-name="T113"><text:s text:c="5"/></text:span><text:span text:style-name="T114">sprzedaż nieruchomości nastąpi w drodze bezprzetargowej na rzecz najemcy</text:span></text:p>
      <text:p text:style-name="P115">12) termin do złożenia wniosku przez osoby, którym przysługuje pierwszeństwo<text:s/><text:line-break/><text:s text:c="6"/>w nabyciu nieruchomości na podstawie art. 34 ust. 1 pkt 1 i pkt 2:</text:p>
      <text:p text:style-name="P116"><text:s text:c="6"/>6 tygodni, licząc od dnia wywieszenia wykazu.</text:p>
      <text:p text:style-name="P117"/>
      <text:p text:style-name="P118"><text:tab/>Bliższych informacji <text:s/>udziela Wydział Mienia Komunalnego tut. Urzędu<text:s/>Miejskiego pokój nr 118,</text:p>
      <text:p text:style-name="P119"><text:span text:style-name="T12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14T08:28:00Z</dc:date>
    <meta:print-date>2021-06-14T08:27:00Z</meta:print-date>
    <meta:template xlink:href="Normal" xlink:type="simple"/>
    <meta:editing-cycles>21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305" meta:row-count="16" meta:non-whitespace-character-count="1980"/>
  </office:meta>
</office:document-meta>
</file>