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margin-left="0.156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7" style:parent-style-name="Standard" style:family="paragraph">
      <style:paragraph-properties fo:text-align="justify" fo:margin-left="0.156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margin-left="0.1666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12</text:span><text:span text:style-name="T7">.</text:span><text:span text:style-name="T8">2021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1990 z późn.zm.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</text:span><text:span text:style-name="T22">4332/9</text:span><text:span text:style-name="T23"><text:s/></text:span><text:span text:style-name="T24">prowadzona przez Sąd<text:s/></text:span><text:span text:style-name="T25">Rejonowy w Chorzowie – Wydział Ksiąg</text:span><text:span text:style-name="T26"><text:line-break/></text:span><text:span text:style-name="T27"><text:s text:c="4"/>Wieczystych, jednostka rejestrowa nr<text:s/></text:span><text:span text:style-name="T28">G.</text:span><text:span text:style-name="T29">2282</text:span></text:p>
      <text:p text:style-name="P30">2) powierzchnia nieruchomości:</text:p>
      <text:p text:style-name="P31"><text:span text:style-name="T32">18/1000<text:s/></text:span><text:span text:style-name="T33">we współwłasności<text:s/></text:span><text:span text:style-name="T34">działki o numerze ewidencyjnym: 4056/5<text:s/></text:span><text:span text:style-name="T35">o powierzchni 2 858m</text:span><text:span text:style-name="T36">2</text:span></text:p>
      <text:p text:style-name="P37"><text:span text:style-name="T38">lokal mieszkalny o powierzchni użytkowej 54,</text:span><text:span text:style-name="T39">98</text:span><text:span text:style-name="T40">m</text:span><text:span text:style-name="T41">2<text:s/></text:span><text:span text:style-name="T42">wraz</text:span><text:span text:style-name="T43"><text:s/>z piwnicą o powierzchni 2,65</text:span><text:span text:style-name="T44">m</text:span><text:span text:style-name="T45">2</text:span></text:p>
      <text:p text:style-name="P46">3) opis nieruchomości:</text:p>
      <text:p text:style-name="P47"><text:span text:style-name="T48">lokal mieszkalny nr<text:s/></text:span><text:span text:style-name="T49">12</text:span><text:span text:style-name="T50"><text:s/>usytuowany w<text:s/></text:span><text:span text:style-name="T51">budynku mieszkalnym nr<text:s/></text:span><text:span text:style-name="T52">39</text:span><text:span text:style-name="T53">,</text:span><text:span text:style-name="T54"><text:s/>położony w Świętochłowicach przy ul.</text:span><text:span text:style-name="T55"> </text:span><text:span text:style-name="T56">Chopina</text:span><text:span text:style-name="T57">,<text:s/></text:span><text:span text:style-name="T58">sprzedawany jest wraz z udziałem w wysokości 1</text:span><text:span text:style-name="T59">8</text:span><text:span text:style-name="T60">/1000<text:s/></text:span><text:span text:style-name="T61">w</text:span><text:span text:style-name="T62">e współwłasności:</text:span></text:p>
      <text:p text:style-name="P63"><text:s text:c="4"/>- części wspólnych budynku i urządzeń, które nie służą wyłącznie do użytku właścicieli <text:s/>lokalu</text:p>
      <text:p text:style-name="P64"><text:s text:c="5"/>lub dotychczasowego właściciela nieruchomości,</text:p>
      <text:p text:style-name="P65"><text:span text:style-name="T66"><text:s text:c="4"/>- dział</text:span><text:span text:style-name="T67">ki</text:span><text:span text:style-name="T68"><text:s/>oznaczon</text:span><text:span text:style-name="T69">ej</text:span><text:span text:style-name="T70"><text:s/>numer</text:span><text:span text:style-name="T71">em</text:span><text:span text:style-name="T72"><text:s/>ewidencyjnym</text:span><text:span text:style-name="T73">:<text:s/></text:span><text:span text:style-name="T74">4056/5</text:span><text:span text:style-name="T75"><text:s/>o<text:s/></text:span><text:span text:style-name="T76">powierz</text:span><text:span text:style-name="T77">chni<text:s/></text:span><text:span text:style-name="T78">2 858</text:span><text:span text:style-name="T79">m</text:span><text:span text:style-name="T80">2</text:span></text:p>
      <text:p text:style-name="P81">4) przeznaczenie nieruchomości i sposób jej zagospodarowania:</text:p>
      <text:p text:style-name="P82"><text:s text:c="5"/>zabudowa mieszkaniowa wielorodzinna</text:p>
      <text:p text:style-name="P83"><text:span text:style-name="T84">5) termin zagospodarowania nieruchomości:<text:s/></text:span><text:span text:style-name="T85">nie dotyczy</text:span></text:p>
      <text:p text:style-name="P86">6) cena nieruchomości:</text:p>
      <text:p text:style-name="P87"><text:span text:style-name="T88"><text:s text:c="5"/></text:span><text:span text:style-name="T89">153 800,</text:span><text:span text:style-name="T90">00 zł<text:s/></text:span><text:span text:style-name="T91">(słownie:<text:s/></text:span><text:span text:style-name="T92">sto pięćdziesiąt trzy tysiące osiemset złotych)<text:s/></text:span></text:p>
      <text:p text:style-name="P93"><text:span text:style-name="T94">7) wysokość <text:s/>stawek <text:s/>procentowych <text:s/>opłat <text:s/>z <text:s/>tytułu użytkowania wieczystego:<text:s/></text:span><text:span text:style-name="T95">nie dotyczy</text:span></text:p>
      <text:p text:style-name="P96"><text:span text:style-name="T97">8) wysokość opłat z tytułu użytkowania, najmu lub dzierżawy:</text:span><text:span text:style-name="T98"><text:s/>nie dotyczy</text:span></text:p>
      <text:p text:style-name="P99"><text:span text:style-name="T100">9) terminy wnoszenia opłat:<text:s/></text:span><text:span text:style-name="T101">nie dotyczy</text:span></text:p>
      <text:p text:style-name="P102"><text:span text:style-name="T103">10) zasady aktualizacji opłat:<text:s/></text:span><text:span text:style-name="T104">nie dotyczy</text:span></text:p>
      <text:p text:style-name="P105">11) informacja o przeznaczeniu do sprzedaży, do oddania w użytkowanie wieczyste,<text:s/><text:line-break/><text:s text:c="5"/>użytkowanie, najem lub dzierżawę:</text:p>
      <text:p text:style-name="P106"><text:span text:style-name="T107"><text:s text:c="5"/></text:span><text:span text:style-name="T108">sprzedaż nieruchomości nastąpi w drodze bezprzetargowej na rzecz najemcy</text:span></text:p>
      <text:p text:style-name="P109">12) termin do złożenia wniosku przez osoby, którym<text:s/>przysługuje pierwszeństwo<text:s/><text:line-break/><text:s text:c="6"/>w nabyciu nieruchomości na podstawie art. 34 ust. 1 pkt 1 i pkt 2:</text:p>
      <text:p text:style-name="P110"><text:s text:c="6"/>6 tygodni, licząc od dnia wywieszenia wykazu.</text:p>
      <text:p text:style-name="P111"/>
      <text:p text:style-name="P112"><text:tab/>Bliższych informacji <text:s/>udziela Wydział Mienia Komunalnego tut. Urzędu Miejskiego pokój nr 118,</text:p>
      <text:p text:style-name="P113"><text:span text:style-name="T114">tel.<text:s/></text:span><text:span text:style-name="T115">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6-11T07:39:00Z</dc:date>
    <meta:print-date>2021-06-11T07:37:00Z</meta:print-date>
    <meta:template xlink:href="Normal" xlink:type="simple"/>
    <meta:editing-cycles>24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207" meta:row-count="15" meta:non-whitespace-character-count="1896"/>
  </office:meta>
</office:document-meta>
</file>