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3" style:parent-style-name="Standard" style:family="paragraph">
      <style:paragraph-properties fo:text-align="justify" fo:margin-left="0.1562in">
        <style:tab-stops/>
      </style:paragraph-properties>
    </style:style>
    <style:style style:name="T4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2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 fo:margin-left="0.1666in">
        <style:tab-stops/>
      </style:paragraph-properties>
    </style:style>
    <style:style style:name="T5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8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/text:p>
      <text:p text:style-name="P5"/>
      <text:p text:style-name="P6"/>
      <text:p text:style-name="P7"><text:span text:style-name="T8">MK.7125.2</text:span><text:span text:style-name="T9">5</text:span><text:span text:style-name="T10">.2021.JDS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1990 z póź.zm.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<text:s/></text:span><text:span text:style-name="T23">KA1C/</text:span><text:span text:style-name="T24">00017266/8</text:span><text:span text:style-name="T25"><text:s/></text:span><text:span text:style-name="T26">prowadzona przez Sąd Rejonowy w<text:s/></text:span><text:span text:style-name="T27">Chorzowie – Wydział Ksiąg</text:span><text:span text:style-name="T28"><text:line-break/></text:span><text:span text:style-name="T29"><text:s text:c="4"/>Wieczystych, jednostka rejestrowa nr<text:s/></text:span><text:span text:style-name="T30">G.</text:span><text:span text:style-name="T31">1860</text:span></text:p>
      <text:p text:style-name="P32">2) powierzchnia nieruchomości:</text:p>
      <text:p text:style-name="P33"><text:span text:style-name="T34">23</text:span><text:span text:style-name="T35">/1000<text:s/></text:span><text:span text:style-name="T36">we współwłasności<text:s/></text:span><text:span text:style-name="T37">działki o numerze ewidencyjnym:<text:s/></text:span><text:span text:style-name="T38">1149/55</text:span><text:span text:style-name="T39"> o powierzchni<text:s/></text:span><text:span text:style-name="T40">1 980</text:span><text:span text:style-name="T41">m</text:span><text:span text:style-name="T42">2</text:span></text:p>
      <text:p text:style-name="P43"><text:span text:style-name="T44">lokal mieszkalny o powierzchni użytkowej<text:s/></text:span><text:span text:style-name="T45">35,34</text:span><text:span text:style-name="T46">m</text:span><text:span text:style-name="T47">2<text:s/></text:span><text:span text:style-name="T48">wraz z<text:s/></text:span><text:span text:style-name="T49">piwnicą o powierzchni<text:s/></text:span><text:span text:style-name="T50">4,80</text:span><text:span text:style-name="T51">m</text:span><text:span text:style-name="T52">2</text:span></text:p>
      <text:p text:style-name="P53">3) opis nieruchomości:</text:p>
      <text:p text:style-name="P54"><text:span text:style-name="T55">lokal mieszkalny nr<text:s/></text:span><text:span text:style-name="T56">3</text:span><text:span text:style-name="T57"><text:s/>usytuowany w segmencie nr<text:s/></text:span><text:span text:style-name="T58">9</text:span><text:span text:style-name="T59"><text:s/>budynku mieszkalnym nr<text:s/></text:span><text:span text:style-name="T60">7-9</text:span><text:span text:style-name="T61">,</text:span><text:span text:style-name="T62"><text:s/>położony w Świętochłowicach przy ul.</text:span><text:span text:style-name="T63"> </text:span><text:span text:style-name="T64">Piechaczka</text:span><text:span text:style-name="T65">,<text:s/></text:span><text:span text:style-name="T66">sprzedawany jest wraz z udziałem w wysokości<text:s/></text:span><text:span text:style-name="T67">23</text:span><text:span text:style-name="T68">/1000<text:s/></text:span><text:span text:style-name="T69">we współwłasności:</text:span></text:p>
      <text:p text:style-name="P70"><text:s/><text:s text:c="3"/>- części wspólnych budynku i urządzeń, które nie służą wyłącznie do użytku właścicieli <text:s/>lokalu</text:p>
      <text:p text:style-name="P71"><text:s text:c="5"/>lub dotychczasowego właściciela nieruchomości,</text:p>
      <text:p text:style-name="P72"><text:span text:style-name="T73"><text:s text:c="4"/>- działki oznaczonej numerem ewidencyjnym: <text:s/></text:span><text:span text:style-name="T74">1149/55</text:span><text:span text:style-name="T75"><text:s/>o powierzchni<text:s/></text:span><text:span text:style-name="T76">1 980</text:span><text:span text:style-name="T77">m</text:span><text:span text:style-name="T78">2</text:span></text:p>
      <text:p text:style-name="P79">4) przeznaczenie nieruchomości i sposób jej zagospodarowania:</text:p>
      <text:p text:style-name="P80"><text:s text:c="5"/>zabudowa mieszkaniowa wielorodzinna</text:p>
      <text:p text:style-name="P81"><text:span text:style-name="T82">5) termin zagospodarowania nieruchomości:<text:s/></text:span><text:span text:style-name="T83">nie dotyczy</text:span></text:p>
      <text:p text:style-name="P84">6) cena nieruchomości:</text:p>
      <text:p text:style-name="P85"><text:span text:style-name="T86"><text:s text:c="5"/></text:span><text:span text:style-name="T87">88</text:span><text:span text:style-name="T88"><text:s/>000,00 zł<text:s/></text:span><text:span text:style-name="T89">(słownie:<text:s/></text:span><text:span text:style-name="T90">osiemdziesiąt osiem tysięcy złotych<text:s/></text:span><text:span text:style-name="T91">) <text:s text:c="2"/></text:span></text:p>
      <text:p text:style-name="P92"><text:span text:style-name="T93">7) wysokość <text:s/>stawek <text:s/>procen</text:span><text:span text:style-name="T94">towych <text:s/>opłat <text:s/>z <text:s/>tytułu użytkowania wieczystego:<text:s/></text:span><text:span text:style-name="T95">nie dotyczy</text:span></text:p>
      <text:p text:style-name="P96"><text:span text:style-name="T97">8) wysokość opłat z tytułu użytkowania, najmu lub dzierżawy:</text:span><text:span text:style-name="T98"><text:s/>nie dotyczy</text:span></text:p>
      <text:p text:style-name="P99"><text:span text:style-name="T100">9) terminy wnoszenia opłat:<text:s/></text:span><text:span text:style-name="T101">nie dotyczy</text:span></text:p>
      <text:p text:style-name="P102"><text:span text:style-name="T103">10) zasady aktualizacji opłat:<text:s/></text:span><text:span text:style-name="T104">nie dotyczy</text:span></text:p>
      <text:p text:style-name="P105">11) informacja o<text:s/>przeznaczeniu do sprzedaży, do oddania w użytkowanie wieczyste,<text:s/><text:line-break/><text:s text:c="5"/>użytkowanie, najem lub dzierżawę:</text:p>
      <text:p text:style-name="P106"><text:span text:style-name="T107"><text:s text:c="5"/></text:span><text:span text:style-name="T108">sprzedaż nieruchomości nastąpi w drodze bezprzetargowej na rzecz najemcy</text:span></text:p>
      <text:p text:style-name="P109">12) termin do złożenia wniosku przez osoby, którym przysługuje pierwszeństwo<text:s/><text:line-break/><text:s text:c="6"/>w nabyciu nieruchomości na podstawie art. 34 ust. 1 pkt 1 i pkt 2:</text:p>
      <text:p text:style-name="P110"><text:s text:c="6"/>6 tygodni, licząc od dnia wywieszenia wykazu.</text:p>
      <text:p text:style-name="P111"/>
      <text:p text:style-name="P112"><text:s text:c="6"/>Bliższych informacji <text:s/>udziela Wydział Mienia Komunalnego tut. Urzędu Miejskiego pokój nr 118,</text:p>
      <text:p text:style-name="P113"><text:span text:style-name="T114">tel.<text:s/></text:span><text:span text:style-name="T115">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ustyna Dansczyk-Stępień</dc:creator>
    <meta:creation-date>2009-04-16T11:32:00Z</meta:creation-date>
    <dc:date>2021-06-09T10:09:00Z</dc:date>
    <meta:print-date>2021-06-09T10:08:00Z</meta:print-date>
    <meta:template xlink:href="Normal" xlink:type="simple"/>
    <meta:editing-cycles>25</meta:editing-cycles>
    <meta:editing-duration>PT111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7" meta:character-count="2216" meta:row-count="15" meta:non-whitespace-character-count="1903"/>
  </office:meta>
</office:document-meta>
</file>