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rebuchet MS" fo:font-size="10pt" style:font-size-asian="10pt" style:font-size-complex="10pt"/>
    </style:style>
    <style:style style:name="P2" style:parent-style-name="Standard" style:family="paragraph">
      <style:text-properties style:font-name="Trebuchet MS" fo:font-size="10pt" style:font-size-asian="10pt" style:font-size-complex="10pt"/>
    </style:style>
    <style:style style:name="P3" style:parent-style-name="Standard" style:family="paragraph">
      <style:paragraph-properties fo:margin-left="2in" fo:text-indent="0.5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4" style:parent-style-name="Standard" style:family="paragraph">
      <style:paragraph-properties fo:text-align="justify" fo:margin-left="3.5in">
        <style:tab-stops/>
      </style:paragraph-properties>
      <style:text-properties style:font-name="Trebuchet MS" fo:font-size="10pt" style:font-size-asian="10pt" style:font-size-complex="10pt"/>
    </style:style>
    <style:style style:name="P5" style:parent-style-name="Standard" style:family="paragraph">
      <style:paragraph-properties fo:text-align="justify" fo:margin-left="3.5in">
        <style:tab-stops/>
      </style:paragraph-properties>
      <style:text-properties style:font-name="Trebuchet MS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1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2" style:parent-style-name="Standard" style:family="paragraph">
      <style:text-properties style:font-name="Trebuchet MS" style:font-name-complex="Calibri" fo:font-size="10pt" style:font-size-asian="10pt" style:font-size-complex="10pt"/>
    </style:style>
    <style:style style:name="T1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Trebuchet MS" style:font-name-complex="Calibri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3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24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25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2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0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1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justify" fo:margin-left="0.1562in">
        <style:tab-stops/>
      </style:paragraph-properties>
    </style:style>
    <style:style style:name="T34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5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6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8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9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0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1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2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3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4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5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0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51" style:parent-style-name="Standard" style:family="paragraph">
      <style:paragraph-properties fo:text-align="justify" fo:margin-left="0.1562in">
        <style:tab-stops/>
      </style:paragraph-properties>
    </style:style>
    <style:style style:name="T5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4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5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6" style:parent-style-name="Domyślnaczcionkaakapitu" style:family="text">
      <style:text-properties style:font-name="Trebuchet MS" style:font-name-complex="Calibri" style:text-position="super 65%" fo:font-size="10pt" style:font-size-asian="10pt" style:font-size-complex="10pt"/>
    </style:style>
    <style:style style:name="T5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9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60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62" style:parent-style-name="Standard" style:family="paragraph">
      <style:paragraph-properties fo:text-align="justify" fo:margin-left="0.1666in">
        <style:tab-stops/>
      </style:paragraph-properties>
    </style:style>
    <style:style style:name="T6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6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6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8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69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70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7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4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75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7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3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94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9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03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04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05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0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10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10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1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1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1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20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2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22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2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28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29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<text:s/>Świętochłowice,..........................................</text:p>
      <text:p text:style-name="P5"/>
      <text:p text:style-name="P6"/>
      <text:p text:style-name="P7"><text:span text:style-name="T8">MK.7125.</text:span><text:span text:style-name="T9">2</text:span><text:span text:style-name="T10">4.2021.JDS</text:span></text:p>
      <text:p text:style-name="P11"/>
      <text:p text:style-name="P12"><text:tab/>Na podstawie art. 35 ustawy z <text:s/>dnia <text:s/>21 sierpnia 1997 r. o gospodarce <text:s/>nieruchomościami</text:p>
      <text:p text:style-name="Standard"><text:span text:style-name="T13">(Dz.U. z 2020 r., poz. 1990 z póź.zm.)</text:span></text:p>
      <text:p text:style-name="P14"/>
      <text:p text:style-name="P15"/>
      <text:p text:style-name="P16">Prezydent <text:s text:c="2"/>Miasta <text:s text:c="2"/>Świętochłowice</text:p>
      <text:p text:style-name="P17"/>
      <text:p text:style-name="P18">podaje do publicznej wiadomości wykaz nieruchomości przeznaczonych do sprzedaży:</text:p>
      <text:p text:style-name="P19"/>
      <text:p text:style-name="P20">1) oznaczenie nieruchomości według księgi wieczystej oraz ewidencji gruntów miasta:</text:p>
      <text:p text:style-name="P21"><text:span text:style-name="T22"><text:s text:c="4"/>KW Nr<text:s/></text:span><text:span text:style-name="T23">KA1C/000</text:span><text:span text:style-name="T24">15814/1</text:span><text:span text:style-name="T25"><text:s/></text:span><text:span text:style-name="T26">prowadzona przez Sąd Rejonowy w<text:s/></text:span><text:span text:style-name="T27">Chorzowie – Wydział Ksiąg</text:span><text:span text:style-name="T28"><text:line-break/></text:span><text:span text:style-name="T29"><text:s text:c="4"/>Wieczystych, jednostka rejestrowa nr<text:s/></text:span><text:span text:style-name="T30">G.</text:span><text:span text:style-name="T31">1462</text:span></text:p>
      <text:p text:style-name="P32">2) powierzchnia nieruchomości:</text:p>
      <text:p text:style-name="P33"><text:span text:style-name="T34">51</text:span><text:span text:style-name="T35">/1000</text:span><text:span text:style-name="T36"><text:s/></text:span><text:span text:style-name="T37">we współwłasności<text:s/></text:span><text:span text:style-name="T38">dzia</text:span><text:span text:style-name="T39">łki</text:span><text:span text:style-name="T40"><text:s/>o numer</text:span><text:span text:style-name="T41">ze</text:span><text:span text:style-name="T42"><text:s/>ewidencyjny</text:span><text:span text:style-name="T43">m</text:span><text:span text:style-name="T44">:<text:s/></text:span><text:span text:style-name="T45">1534/336</text:span><text:span text:style-name="T46"> o </text:span><text:span text:style-name="T47">powierzchni<text:s/></text:span><text:span text:style-name="T48">1 724</text:span><text:span text:style-name="T49">m</text:span><text:span text:style-name="T50">2</text:span></text:p>
      <text:p text:style-name="P51"><text:span text:style-name="T52">lokal mieszkalny o<text:s/></text:span><text:span text:style-name="T53">powierzchni użytkowej<text:s/></text:span><text:span text:style-name="T54">66,28</text:span><text:span text:style-name="T55">m</text:span><text:span text:style-name="T56">2<text:s/></text:span><text:span text:style-name="T57">wraz z piwnicą o powierzchni<text:s/></text:span><text:span text:style-name="T58">7,98</text:span><text:span text:style-name="T59">m</text:span><text:span text:style-name="T60">2</text:span></text:p>
      <text:p text:style-name="P61">3) opis nieruchomości:</text:p>
      <text:p text:style-name="P62"><text:span text:style-name="T63">lokal mieszkalny nr 1</text:span><text:span text:style-name="T64"><text:s/>usytuowany w segmencie nr 4 budynku mieszkalnym nr<text:s/></text:span><text:span text:style-name="T65">4-4a-4b</text:span><text:span text:style-name="T66">,</text:span><text:span text:style-name="T67"><text:s/>położony w Świętochłowicach przy ul.</text:span><text:span text:style-name="T68"> </text:span><text:span text:style-name="T69">Metalowców</text:span><text:span text:style-name="T70">,<text:s/></text:span><text:span text:style-name="T71">sprzedawany jest wraz z</text:span><text:span text:style-name="T72"><text:s/>udziałem w wysokości<text:s/></text:span><text:span text:style-name="T73">51</text:span><text:span text:style-name="T74">/1000</text:span><text:span text:style-name="T75"><text:s/></text:span><text:span text:style-name="T76">we współwłasności:</text:span></text:p>
      <text:p text:style-name="P77"><text:s text:c="4"/>- części wspólnych budynku i urządzeń, które nie służą wyłącznie do użytku właścicieli <text:s/>lokalu</text:p>
      <text:p text:style-name="P78"><text:s text:c="5"/>lub dotychczasowego właściciela nieruchomości,</text:p>
      <text:p text:style-name="P79"><text:span text:style-name="T80"><text:s text:c="4"/>- dział</text:span><text:span text:style-name="T81">ki</text:span><text:span text:style-name="T82"><text:s/>oznaczon</text:span><text:span text:style-name="T83">ej</text:span><text:span text:style-name="T84"><text:s/>numer</text:span><text:span text:style-name="T85">em</text:span><text:span text:style-name="T86"><text:s/>ewidencyj</text:span><text:span text:style-name="T87">nym</text:span><text:span text:style-name="T88">:<text:s/></text:span><text:span text:style-name="T89"><text:s/>1534/336<text:s/></text:span><text:span text:style-name="T90">o<text:s/></text:span><text:span text:style-name="T91">powierzchni<text:s/></text:span><text:span text:style-name="T92">1 724</text:span><text:span text:style-name="T93">m</text:span><text:span text:style-name="T94">2</text:span></text:p>
      <text:p text:style-name="P95">4) przeznaczenie nieruchomości i sposób jej zagospodarowania:</text:p>
      <text:p text:style-name="P96"><text:s text:c="5"/>zabudowa mieszkaniowa wielorodzinna</text:p>
      <text:p text:style-name="P97"><text:span text:style-name="T98">5) termin zagospodarowania nieruchomości:<text:s/></text:span><text:span text:style-name="T99">nie dotyczy</text:span></text:p>
      <text:p text:style-name="P100">6) cena nieruchomości:</text:p>
      <text:p text:style-name="P101"><text:span text:style-name="T102"><text:s text:c="5"/>1</text:span><text:span text:style-name="T103">69<text:s/></text:span><text:span text:style-name="T104">000,00 z</text:span><text:span text:style-name="T105">ł<text:s/></text:span><text:span text:style-name="T106">(słownie: sto</text:span><text:span text:style-name="T107"><text:s/>sześćdziesiąt dziewięć<text:s/></text:span><text:span text:style-name="T108">tysięcy złotych) <text:s text:c="2"/></text:span></text:p>
      <text:p text:style-name="P109"><text:span text:style-name="T110">7) wysokość <text:s/>stawek <text:s/>procentowych <text:s/>opłat <text:s/>z <text:s/>tytułu użytkowania wieczystego:<text:s/></text:span><text:span text:style-name="T111">nie dotyczy</text:span></text:p>
      <text:p text:style-name="P112"><text:span text:style-name="T113">8) wysokość opłat z tytułu użytkowania, najmu lub dzierżawy:</text:span><text:span text:style-name="T114"><text:s/>nie dotyczy</text:span></text:p>
      <text:p text:style-name="P115"><text:span text:style-name="T116">9) terminy wnoszenia opłat:<text:s/></text:span><text:span text:style-name="T117">nie dotyczy</text:span></text:p>
      <text:p text:style-name="P118"><text:span text:style-name="T119">10) zasady<text:s/></text:span><text:span text:style-name="T120">aktualizacji opłat:<text:s/></text:span><text:span text:style-name="T121">nie dotyczy</text:span></text:p>
      <text:p text:style-name="P122">11) informacja o przeznaczeniu do sprzedaży, do oddania w użytkowanie wieczyste,<text:s/><text:line-break/><text:s text:c="5"/>użytkowanie, najem lub dzierżawę:</text:p>
      <text:p text:style-name="P123"><text:span text:style-name="T124"><text:s text:c="5"/></text:span><text:span text:style-name="T125">sprzedaż nieruchomości nastąpi w drodze bezprzetargowej na rzecz najemcy</text:span></text:p>
      <text:p text:style-name="P126">12) termin do złożenia wniosku przez osoby, którym przysługuje pierwszeństwo<text:s/><text:line-break/><text:s text:c="6"/>w nabyciu nieruchomości na podstawie art. 34 ust. 1 pkt 1 i pkt 2:</text:p>
      <text:p text:style-name="P127"><text:s text:c="6"/>6 tygodni, licząc od dnia wywieszenia wykazu.</text:p>
      <text:p text:style-name="P128"/>
      <text:p text:style-name="P129"><text:s text:c="6"/>Bliższych informacji <text:s/>udziela Wydział Mienia Komunalnego tut.<text:s/>Urzędu Miejskiego pokój nr 118,</text:p>
      <text:p text:style-name="P130"><text:span text:style-name="T131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Justyna Dansczyk-Stępień</dc:creator>
    <meta:creation-date>2009-04-16T11:32:00Z</meta:creation-date>
    <dc:date>2021-06-09T09:55:00Z</dc:date>
    <meta:print-date>2021-06-09T09:52:00Z</meta:print-date>
    <meta:template xlink:href="Normal" xlink:type="simple"/>
    <meta:editing-cycles>24</meta:editing-cycles>
    <meta:editing-duration>PT110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9" meta:character-count="2229" meta:row-count="15" meta:non-whitespace-character-count="1914"/>
  </office:meta>
</office:document-meta>
</file>