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1" style:parent-style-name="Standard" style:family="paragraph">
      <style:paragraph-properties fo:text-align="justify" fo:margin-left="0.1562in">
        <style:tab-stops/>
      </style:paragraph-properties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 fo:margin-left="0.1666in">
        <style:tab-stops/>
      </style:paragraph-properties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1</text:span><text:span text:style-name="T9">4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0</text:span><text:span text:style-name="T24">6757/7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788</text:span></text:p>
      <text:p text:style-name="P32">2) powierzchnia nieruchomości:</text:p>
      <text:p text:style-name="P33"><text:span text:style-name="T34">10/1000<text:s/></text:span><text:span text:style-name="T35">(170/17000)<text:s/></text:span><text:span text:style-name="T36">we współwłasności<text:s/></text:span><text:span text:style-name="T37">dział</text:span><text:span text:style-name="T38">ek<text:s/></text:span><text:span text:style-name="T39">o nume</text:span><text:span text:style-name="T40">rach</text:span><text:span text:style-name="T41"><text:s/>ewidencyjn</text:span><text:span text:style-name="T42">ych</text:span><text:span text:style-name="T43">:<text:s/></text:span><text:span text:style-name="T44">218/47, 221/48, 223/49</text:span><text:span text:style-name="T45"> o</text:span><text:span text:style-name="T46"> łącznej<text:s/></text:span><text:span text:style-name="T47">powierzchni<text:s/></text:span><text:span text:style-name="T48">2 782</text:span><text:span text:style-name="T49">m</text:span><text:span text:style-name="T50">2</text:span></text:p>
      <text:p text:style-name="P51"><text:span text:style-name="T52">lokal mieszkalny o powierzchni użytkowej<text:s/></text:span><text:span text:style-name="T53">38,01</text:span><text:span text:style-name="T54">m</text:span><text:span text:style-name="T55">2<text:s/></text:span><text:span text:style-name="T56">wraz z piwnicą o powierzchni<text:s/></text:span><text:span text:style-name="T57">3,15</text:span><text:span text:style-name="T58">m</text:span><text:span text:style-name="T59">2</text:span></text:p>
      <text:p text:style-name="P60">3) opis nieruchomości:</text:p>
      <text:p text:style-name="P61"><text:span text:style-name="T62">lokal mieszkalny nr<text:s/></text:span><text:span text:style-name="T63">14</text:span><text:span text:style-name="T64"><text:s/>usytuowany w segmencie nr<text:s/></text:span><text:span text:style-name="T65">4</text:span><text:span text:style-name="T66"><text:s/>budynku mieszkalnym nr 2-4-6-8-10</text:span><text:span text:style-name="T67">,</text:span><text:span text:style-name="T68"><text:s/>położony w Świętochłowicach przy ul.</text:span><text:span text:style-name="T69"> </text:span><text:span text:style-name="T70">Powstańców Śląskich</text:span><text:span text:style-name="T71">,<text:s/></text:span><text:span text:style-name="T72">sprzedawany jest wraz z udziałem w wysokości 10</text:span><text:span text:style-name="T73">/1000</text:span><text:span text:style-name="T74"><text:s/>(</text:span><text:span text:style-name="T75">170/17000</text:span><text:span text:style-name="T76">)<text:s/></text:span><text:span text:style-name="T77">we współwłasności:</text:span></text:p>
      <text:p text:style-name="P78"><text:s text:c="4"/>- części wspólnych budynku i urządzeń, które nie służą wyłącznie do użytku właścicieli <text:s/>lokalu</text:p>
      <text:p text:style-name="P79"><text:s text:c="5"/>lub dotychczasowego właściciela nieruchomości,</text:p>
      <text:p text:style-name="P80"><text:span text:style-name="T81"><text:s text:c="4"/>- dział</text:span><text:span text:style-name="T82">ek<text:s/></text:span><text:span text:style-name="T83">oznaczo</text:span><text:span text:style-name="T84">nych</text:span><text:span text:style-name="T85"><text:s/>numer</text:span><text:span text:style-name="T86">ami</text:span><text:span text:style-name="T87"><text:s/>ewidencyjnym</text:span><text:span text:style-name="T88">i</text:span><text:span text:style-name="T89">:<text:s/></text:span><text:span text:style-name="T90">218/47, 221/48, 223/49</text:span><text:span text:style-name="T91"><text:s/>o</text:span><text:span text:style-name="T92"><text:s/>łącznej</text:span><text:span text:style-name="T93"><text:s/>powierzchni<text:s/></text:span><text:span text:style-name="T94">2 782</text:span><text:span text:style-name="T95">m</text:span><text:span text:style-name="T96">2</text:span></text:p>
      <text:p text:style-name="P97">4) przeznaczenie nieruchomości i sposób jej zagospodarowania:</text:p>
      <text:p text:style-name="P98"><text:s text:c="5"/>zabudowa mieszkaniowa wielorodzinna</text:p>
      <text:p text:style-name="P99"><text:span text:style-name="T100">5) termin zagospodarowania nieruchomości:<text:s/></text:span><text:span text:style-name="T101">nie dotyczy</text:span></text:p>
      <text:p text:style-name="P102">6) cena nieruchomości:</text:p>
      <text:p text:style-name="P103"><text:span text:style-name="T104"><text:s text:c="5"/>10</text:span><text:span text:style-name="T105">0</text:span><text:span text:style-name="T106"><text:s/>000,00 zł<text:s/></text:span><text:span text:style-name="T107">(słownie: sto<text:s/></text:span><text:span text:style-name="T108">tysięcy<text:s/></text:span><text:span text:style-name="T109">złotych) <text:s text:c="2"/></text:span></text:p>
      <text:p text:style-name="P110"><text:span text:style-name="T111">7) wysokość <text:s/>stawek <text:s/>procentowych <text:s/>opłat <text:s/>z <text:s/>tytułu użytkowania wieczystego:<text:s/></text:span><text:span text:style-name="T112">nie dotyczy</text:span></text:p>
      <text:p text:style-name="P113"><text:span text:style-name="T114">8) wysokość opłat z tytułu użytkowania, najmu lub dzierżawy:</text:span><text:span text:style-name="T115"><text:s/>nie dotyczy</text:span></text:p>
      <text:p text:style-name="P116"><text:span text:style-name="T117">9) terminy wnoszenia opłat:<text:s/></text:span><text:span text:style-name="T118">nie dotyczy</text:span></text:p>
      <text:p text:style-name="P119"><text:span text:style-name="T120">10) zasady aktualizacji opłat:<text:s/></text:span><text:span text:style-name="T121">nie dotyczy</text:span></text:p>
      <text:p text:style-name="P122">11) informacja o przeznaczeniu do sprzedaży, do oddania w użytkowanie wieczyste,<text:s/><text:line-break/><text:s text:c="5"/>użytkowanie, najem lub dzierżawę:</text:p>
      <text:p text:style-name="P123"><text:span text:style-name="T124"><text:s text:c="5"/></text:span><text:span text:style-name="T125">sprzedaż nieruchomości nastąpi w drodze bezprzetargowej na rzecz najemcy</text:span></text:p>
      <text:p text:style-name="P126">12) termin do złożenia wniosku przez osoby, którym przysługuje pierwszeństwo<text:s/><text:line-break/><text:s text:c="6"/>w nabyciu nieruchomości na podstawie art. 34 ust. 1 pkt 1 i pkt 2:</text:p>
      <text:p text:style-name="P127"><text:s text:c="6"/>6 tygodni, licząc od dnia wywieszenia wykazu.</text:p>
      <text:p text:style-name="P128"/>
      <text:p text:style-name="P129"><text:s text:c="6"/>Bliższych informacji <text:s/>udziela Wydział Mienia Komunalnego tut. Urzędu Miejskiego pokój nr 118,</text:p>
      <text:p text:style-name="P130"><text:span text:style-name="T131">tel.<text:s/></text:span><text:span text:style-name="T132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09T09:22:00Z</dc:date>
    <meta:print-date>2021-06-09T09:19:00Z</meta:print-date>
    <meta:template xlink:href="Normal" xlink:type="simple"/>
    <meta:editing-cycles>23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90" meta:row-count="16" meta:non-whitespace-character-count="1967"/>
  </office:meta>
</office:document-meta>
</file>