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1" style:parent-style-name="Standard" style:family="paragraph">
      <style:paragraph-properties fo:text-align="justify" fo:margin-left="0.156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 fo:margin-left="0.166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30</text:span><text:span text:style-name="T8">.</text:span><text:span text:style-name="T9">2021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 z późn.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</text:span><text:span text:style-name="T23">16041/8</text:span><text:span text:style-name="T24">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1813</text:span></text:p>
      <text:p text:style-name="P31">2) powierzchnia nieruchomości:</text:p>
      <text:p text:style-name="P32"><text:span text:style-name="T33">15</text:span><text:span text:style-name="T34">/1000<text:s/></text:span><text:span text:style-name="T35">we współwłasności<text:s/></text:span><text:span text:style-name="T36">dział</text:span><text:span text:style-name="T37">ek</text:span><text:span text:style-name="T38"><text:s/>o nume</text:span><text:span text:style-name="T39">rach</text:span><text:span text:style-name="T40"><text:s/>ewidencyjny</text:span><text:span text:style-name="T41">ch</text:span><text:span text:style-name="T42">:<text:s/></text:span><text:span text:style-name="T43">2555/156 i 3349/156</text:span><text:span text:style-name="T44"><text:s/></text:span><text:span text:style-name="T45">o<text:s/></text:span><text:span text:style-name="T46">łącznej<text:s/></text:span><text:span text:style-name="T47">powierzchni<text:s/></text:span><text:span text:style-name="T48">1 871</text:span><text:span text:style-name="T49">m</text:span><text:span text:style-name="T50">2</text:span></text:p>
      <text:p text:style-name="P51"><text:span text:style-name="T52">lokal mieszkalny o powierzchni użytkowej<text:s/></text:span><text:span text:style-name="T53">50,79</text:span><text:span text:style-name="T54">m</text:span><text:span text:style-name="T55">2<text:s/></text:span><text:span text:style-name="T56">wraz z</text:span><text:span text:style-name="T57"><text:s/>piwnicą o powierzchni<text:s/></text:span><text:span text:style-name="T58">3,50</text:span><text:span text:style-name="T59">m</text:span><text:span text:style-name="T60">2</text:span></text:p>
      <text:p text:style-name="P61">3) opis nieruchomości:</text:p>
      <text:p text:style-name="P62"><text:span text:style-name="T63">lokal mieszkalny nr<text:s/></text:span><text:span text:style-name="T64">8</text:span><text:span text:style-name="T65"><text:s/>usytuowany w segmencie nr 4</text:span><text:span text:style-name="T66">3c</text:span><text:span text:style-name="T67"><text:s/>budynku mieszkalnym nr<text:s/></text:span><text:span text:style-name="T68">43-43a-43b-43c-45</text:span><text:span text:style-name="T69">-45a</text:span><text:span text:style-name="T70">,</text:span><text:span text:style-name="T71"><text:s/>położony w Świętochłowicach przy ul.</text:span><text:span text:style-name="T72"> </text:span><text:span text:style-name="T73">Katowickiej</text:span><text:span text:style-name="T74">,<text:s/></text:span><text:span text:style-name="T75">sprzedawany jest wraz z udziałem w wysokości<text:s/></text:span><text:span text:style-name="T76">15</text:span><text:span text:style-name="T77">/1000<text:s/></text:span><text:span text:style-name="T78">we współwłasności:</text:span></text:p>
      <text:p text:style-name="P79"><text:s text:c="4"/>- części wspólnych budynku i urządzeń, które nie służą wyłącznie do użytku właścicieli <text:s/>lokalu</text:p>
      <text:p text:style-name="P80"><text:s text:c="5"/>lub dotychczasowego właściciela nieruchomości,</text:p>
      <text:p text:style-name="P81"><text:span text:style-name="T82"><text:s text:c="4"/>- dział</text:span><text:span text:style-name="T83">ek</text:span><text:span text:style-name="T84"><text:s/>oznaczon</text:span><text:span text:style-name="T85">ych</text:span><text:span text:style-name="T86"><text:s/>numer</text:span><text:span text:style-name="T87">ami</text:span><text:span text:style-name="T88"><text:s/>ewidencyjnym</text:span><text:span text:style-name="T89">i</text:span><text:span text:style-name="T90">:<text:s/></text:span><text:span text:style-name="T91">2555/156 i 3349/156</text:span><text:span text:style-name="T92"><text:s/>o<text:s/></text:span><text:span text:style-name="T93">łącznej<text:s/></text:span><text:span text:style-name="T94">powierzchni<text:s/></text:span><text:span text:style-name="T95">1 871</text:span><text:span text:style-name="T96">m</text:span><text:span text:style-name="T97">2</text:span></text:p>
      <text:p text:style-name="P98">4) przeznaczenie nieruchomości i sposób jej zagospodarowania:</text:p>
      <text:p text:style-name="P99"><text:s text:c="5"/>zabudowa mieszkaniowa wielorodzinna</text:p>
      <text:p text:style-name="P100"><text:span text:style-name="T101">5) termin zagospodarowania nieruchomości:<text:s/></text:span><text:span text:style-name="T102">nie dotyczy</text:span></text:p>
      <text:p text:style-name="P103">6) cena nieruchomości:</text:p>
      <text:p text:style-name="P104"><text:span text:style-name="T105"><text:s text:c="5"/></text:span><text:span text:style-name="T106">130</text:span><text:span text:style-name="T107"><text:s/>000,00 zł<text:s/></text:span><text:span text:style-name="T108">(słownie: sto<text:s/></text:span><text:span text:style-name="T109">trzydzieści tysięcy złotych</text:span><text:span text:style-name="T110">)<text:s/></text:span></text:p>
      <text:p text:style-name="P111"><text:span text:style-name="T112">7) wysokość <text:s/>stawek <text:s/>procentowych <text:s/>opłat <text:s/>z</text:span><text:span text:style-name="T113"><text:s text:c="2"/>tytułu użytkowania wieczystego:<text:s/></text:span><text:span text:style-name="T114">nie dotyczy</text:span></text:p>
      <text:p text:style-name="P115"><text:span text:style-name="T116">8) wysokość opłat z tytułu użytkowania, najmu lub dzierżawy:</text:span><text:span text:style-name="T117"><text:s/>nie dotyczy</text:span></text:p>
      <text:p text:style-name="P118"><text:span text:style-name="T119">9) terminy wnoszenia opłat:<text:s/></text:span><text:span text:style-name="T120">nie dotyczy</text:span></text:p>
      <text:p text:style-name="P121"><text:span text:style-name="T122">10) zasady aktualizacji opłat:<text:s/></text:span><text:span text:style-name="T123">nie dotyczy</text:span></text:p>
      <text:p text:style-name="P124">11) informacja o przeznaczeniu do sprzedaży, do oddania w użytkowanie wieczyste,<text:s/><text:line-break/><text:s text:c="5"/>użytkowanie, najem lub dzierżawę:</text:p>
      <text:p text:style-name="P125"><text:span text:style-name="T126"><text:s text:c="5"/></text:span><text:span text:style-name="T127">sprzedaż nieruchomości nastąpi w drodze bezprzetargowej na rzecz najemcy</text:span></text:p>
      <text:p text:style-name="P128">12) termin do złożenia wniosku przez osoby, którym przysługuje pierwszeństwo<text:s/><text:line-break/><text:s text:c="6"/>w nabyciu<text:s/>nieruchomości na podstawie art. 34 ust. 1 pkt 1 i pkt 2:</text:p>
      <text:p text:style-name="P129"><text:s text:c="6"/>6 tygodni, licząc od dnia wywieszenia wykazu.</text:p>
      <text:p text:style-name="P130"/>
      <text:p text:style-name="P131"><text:tab/>Bliższych informacji <text:s/>udziela Wydział Mienia Komunalnego tut. Urzędu Miejskiego pokój nr 118,</text:p>
      <text:p text:style-name="P132"><text:span text:style-name="T13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8T07:52:00Z</dc:date>
    <meta:print-date>2021-06-08T07:52:00Z</meta:print-date>
    <meta:template xlink:href="Normal" xlink:type="simple"/>
    <meta:editing-cycles>20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79" meta:row-count="16" meta:non-whitespace-character-count="1957"/>
  </office:meta>
</office:document-meta>
</file>