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margin-left="2in" fo:text-inden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" style:parent-style-name="Standard" style:family="paragraph">
      <style:paragraph-properties fo:text-align="justify" fo:margin-left="3.5in">
        <style:tab-stops/>
      </style:paragraph-properties>
      <style:text-properties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7" style:parent-style-name="Standard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31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32" style:parent-style-name="Standard" style:family="paragraph">
      <style:paragraph-properties fo:text-align="justify" fo:margin-left="0.1562in">
        <style:tab-stops/>
      </style:paragraph-properties>
    </style:style>
    <style:style style:name="T3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2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3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4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48" style:parent-style-name="Standard" style:family="paragraph">
      <style:paragraph-properties fo:text-align="justify" fo:margin-left="0.1562in">
        <style:tab-stops/>
      </style:paragraph-properties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59" style:parent-style-name="Standard" style:family="paragraph">
      <style:paragraph-properties fo:text-align="justify" fo:margin-left="0.1666in">
        <style:tab-stops/>
      </style:paragraph-properties>
    </style:style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91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92" style:parent-style-name="Domyślnaczcionkaakapitu" style:family="text">
      <style:text-properties style:font-name="Calibri" style:font-name-complex="Calibri" fo:color="#000000" style:text-position="super 63.6%" fo:font-size="11pt" style:font-size-asian="11pt" style:font-size-complex="11pt"/>
    </style:style>
    <style:style style:name="P9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2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0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6" style:parent-style-name="Standard" style:family="paragraph">
      <style:paragraph-properties fo:text-align="justify"/>
    </style:style>
    <style:style style:name="T10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2" style:parent-style-name="Standard" style:family="paragraph">
      <style:paragraph-properties fo:text-align="justify"/>
    </style:style>
    <style:style style:name="T11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19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P120" style:parent-style-name="Standard" style:family="paragraph">
      <style:paragraph-properties fo:text-align="justify"/>
    </style:style>
    <style:style style:name="T12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/>
      <text:p text:style-name="Standard"/>
      <text:p text:style-name="P2"/>
      <text:p text:style-name="P3"><text:s/>Świętochłowice,................................................. <text:s/></text:p>
      <text:p text:style-name="P4"/>
      <text:p text:style-name="P5"><text:span text:style-name="T6">MK.7125.</text:span><text:span text:style-name="T7">23</text:span><text:span text:style-name="T8">.</text:span><text:span text:style-name="T9">2021.JDS</text:span></text:p>
      <text:p text:style-name="P10"/>
      <text:p text:style-name="P11"><text:tab/>Na podstawie art. 35 ustawy z <text:s/>dnia <text:s/>21 sierpnia 1997 r. o gospodarce <text:s/>nieruchomościami</text:p>
      <text:p text:style-name="Standard"><text:span text:style-name="T12">(Dz.U. z 2020 r., poz. 1990 z późn.zm.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000</text:span><text:span text:style-name="T23">15755/9</text:span><text:span text:style-name="T24"><text:s/></text:span><text:span text:style-name="T25">prowadzona przez Sąd<text:s/></text:span><text:span text:style-name="T26">Rejonowy w Chorzowie – Wydział Ksiąg</text:span><text:span text:style-name="T27"><text:line-break/></text:span><text:span text:style-name="T28"><text:s text:c="4"/>Wieczystych, jednostka rejestrowa nr<text:s/></text:span><text:span text:style-name="T29">G.</text:span><text:span text:style-name="T30">1453</text:span></text:p>
      <text:p text:style-name="P31">2) powierzchnia nieruchomości:</text:p>
      <text:p text:style-name="P32"><text:span text:style-name="T33">193/</text:span><text:span text:style-name="T34">1000<text:s/></text:span><text:span text:style-name="T35">we współwłasności<text:s/></text:span><text:span text:style-name="T36">dział</text:span><text:span text:style-name="T37">ki</text:span><text:span text:style-name="T38"><text:s/>o numer</text:span><text:span text:style-name="T39">ze</text:span><text:span text:style-name="T40"><text:s/>ewidencyjn</text:span><text:span text:style-name="T41">ym</text:span><text:span text:style-name="T42">:<text:s/></text:span><text:span text:style-name="T43">1107/40 o<text:s/></text:span><text:span text:style-name="T44">powierzchni<text:s/></text:span><text:span text:style-name="T45">1 160</text:span><text:span text:style-name="T46">m</text:span><text:span text:style-name="T47">2</text:span></text:p>
      <text:p text:style-name="P48"><text:span text:style-name="T49">lokal mieszkalny o powierzchni</text:span><text:span text:style-name="T50"><text:s/>użytkowej<text:s/></text:span><text:span text:style-name="T51">51,24</text:span><text:span text:style-name="T52">m</text:span><text:span text:style-name="T53">2<text:s/></text:span><text:span text:style-name="T54">wraz z piwnicą o powierzchni<text:s/></text:span><text:span text:style-name="T55">19,78</text:span><text:span text:style-name="T56">m</text:span><text:span text:style-name="T57">2</text:span></text:p>
      <text:p text:style-name="P58">3) opis nieruchomości:</text:p>
      <text:p text:style-name="P59"><text:span text:style-name="T60">lokal mieszkalny nr<text:s/></text:span><text:span text:style-name="T61">4</text:span><text:span text:style-name="T62"><text:s/>usytuowany w</text:span><text:span text:style-name="T63"><text:s/></text:span><text:span text:style-name="T64">budynku mieszkalnym nr<text:s/></text:span><text:span text:style-name="T65">7</text:span><text:span text:style-name="T66">,</text:span><text:span text:style-name="T67"><text:s/>położony w Świętochłowicach przy ul.</text:span><text:span text:style-name="T68"> </text:span><text:span text:style-name="T69">Morcinka</text:span><text:span text:style-name="T70">,<text:s/></text:span><text:span text:style-name="T71">sprzedawany jest wraz z<text:s/></text:span><text:span text:style-name="T72">udziałem w wysokości<text:s/></text:span><text:span text:style-name="T73">193</text:span><text:span text:style-name="T74">/1000<text:s/></text:span><text:span text:style-name="T75">we współwłasności:</text:span></text:p>
      <text:p text:style-name="P76"><text:s text:c="4"/>- części wspólnych budynku i urządzeń, które nie służą wyłącznie do użytku właścicieli <text:s/>lokalu</text:p>
      <text:p text:style-name="P77"><text:s text:c="5"/>lub dotychczasowego właściciela nieruchomości,</text:p>
      <text:p text:style-name="P78"><text:span text:style-name="T79"><text:s text:c="4"/>- dział</text:span><text:span text:style-name="T80">ki</text:span><text:span text:style-name="T81"><text:s/>oznaczon</text:span><text:span text:style-name="T82">ej</text:span><text:span text:style-name="T83"><text:s/>numer</text:span><text:span text:style-name="T84">em</text:span><text:span text:style-name="T85"><text:s/>ewidencyjnym</text:span><text:span text:style-name="T86">:<text:s/></text:span><text:span text:style-name="T87">1107/40</text:span><text:span text:style-name="T88"><text:s/>o<text:s/></text:span><text:span text:style-name="T89">powierzchni<text:s/></text:span><text:span text:style-name="T90">1 160</text:span><text:span text:style-name="T91">m</text:span><text:span text:style-name="T92">2</text:span></text:p>
      <text:p text:style-name="P93">4) przeznaczenie nieruchomości i sposób jej zagospodarowania:</text:p>
      <text:p text:style-name="P94"><text:s text:c="5"/>zabudowa mieszkaniowa wielorodzinna</text:p>
      <text:p text:style-name="P95"><text:span text:style-name="T96">5) termin zagospodarowania nieruchomości:<text:s/></text:span><text:span text:style-name="T97">nie dotyczy</text:span></text:p>
      <text:p text:style-name="P98">6) cena nieruchomości:</text:p>
      <text:p text:style-name="P99"><text:span text:style-name="T100"><text:s text:c="5"/>1</text:span><text:span text:style-name="T101">27</text:span><text:span text:style-name="T102"><text:s/>000,00 zł<text:s/></text:span><text:span text:style-name="T103">(słownie: sto<text:s/></text:span><text:span text:style-name="T104">dwadzieścia siedem tysięcy złotych)</text:span><text:span text:style-name="T105"><text:s/></text:span></text:p>
      <text:p text:style-name="P106"><text:span text:style-name="T107">7) wysokość <text:s/>stawek <text:s/>procentowych <text:s/>opłat <text:s/>z <text:s/>tytułu użytkowania wieczystego:<text:s/></text:span><text:span text:style-name="T108">nie dotyczy</text:span></text:p>
      <text:p text:style-name="P109"><text:span text:style-name="T110">8) wysokość opłat z tytułu użytkowania, najmu lub dzierżawy:</text:span><text:span text:style-name="T111"><text:s/>nie dotyczy</text:span></text:p>
      <text:p text:style-name="P112"><text:span text:style-name="T113">9) terminy wnoszenia opłat:<text:s/></text:span><text:span text:style-name="T114">nie dotyczy</text:span></text:p>
      <text:p text:style-name="P115"><text:span text:style-name="T116">10) zasady aktualizacji<text:s/></text:span><text:span text:style-name="T117">opłat:<text:s/></text:span><text:span text:style-name="T118">nie dotyczy</text:span></text:p>
      <text:p text:style-name="P119">11) informacja o przeznaczeniu do sprzedaży, do oddania w użytkowanie wieczyste,<text:s/><text:line-break/><text:s text:c="5"/>użytkowanie, najem lub dzierżawę:</text:p>
      <text:p text:style-name="P120"><text:span text:style-name="T121"><text:s text:c="5"/></text:span><text:span text:style-name="T122">sprzedaż nieruchomości nastąpi w drodze bezprzetargowej na rzecz najemcy</text:span></text:p>
      <text:p text:style-name="P123">12) termin do złożenia wniosku<text:s/>przez osoby, którym przysługuje pierwszeństwo<text:s/><text:line-break/><text:s text:c="6"/>w nabyciu nieruchomości na podstawie art. 34 ust. 1 pkt 1 i pkt 2:</text:p>
      <text:p text:style-name="P124"><text:s text:c="6"/>6 tygodni, licząc od dnia wywieszenia wykazu.</text:p>
      <text:p text:style-name="P125"/>
      <text:p text:style-name="P126"><text:tab/>Bliższych informacji <text:s/>udziela Wydział Mienia Komunalnego tut. Urzędu<text:s/>Miejskiego pokój nr 118,</text:p>
      <text:p text:style-name="P127"><text:span text:style-name="T128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6-08T10:31:00Z</dc:date>
    <meta:print-date>2021-06-08T10:31:00Z</meta:print-date>
    <meta:template xlink:href="Normal" xlink:type="simple"/>
    <meta:editing-cycles>21</meta:editing-cycles>
    <meta:editing-duration>PT1260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15" meta:character-count="2204" meta:row-count="15" meta:non-whitespace-character-count="1893"/>
  </office:meta>
</office:document-meta>
</file>