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 fo:margin-left="0.1562in">
        <style:tab-stops/>
      </style:paragraph-properties>
    </style:style>
    <style:style style:name="T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50" style:parent-style-name="Standard" style:family="paragraph">
      <style:paragraph-properties fo:text-align="justify" fo:margin-left="0.1562in">
        <style:tab-stops/>
      </style:paragraph-properties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justify" fo:margin-left="0.1666in">
        <style:tab-stops/>
      </style:paragraph-properties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9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</text:span><text:span text:style-name="T7">18</text:span><text:span text:style-name="T8">.</text:span><text:span text:style-name="T9">2021.JDS</text:span></text:p>
      <text:p text:style-name="P10"/>
      <text:p text:style-name="P11"><text:tab/>Na podstawie art. 35 ustawy z <text:s/>dnia <text:s/>21 sierpnia 1997 r. o gospodarce <text:s/>nieruchomościami</text:p>
      <text:p text:style-name="Standard"><text:span text:style-name="T12">(Dz.U. z 2020 r., poz. 1990 z późn.zm.)</text:span></text:p>
      <text:p text:style-name="P13"/>
      <text:p text:style-name="P14"/>
      <text:p text:style-name="P15">Prezydent <text:s text:c="2"/>Miasta <text:s text:c="2"/>Świętochłowice</text:p>
      <text:p text:style-name="P16"/>
      <text:p text:style-name="P17">podaje do publicznej wiadomości wykaz nieruchomości przeznaczonych do sprzedaży:</text:p>
      <text:p text:style-name="P18"/>
      <text:p text:style-name="P19">1) oznaczenie nieruchomości według księgi wieczystej oraz ewidencji gruntów miasta:</text:p>
      <text:p text:style-name="P20"><text:span text:style-name="T21"><text:s text:c="4"/>KW Nr<text:s/></text:span><text:span text:style-name="T22">KA1C/000</text:span><text:span text:style-name="T23">14215/5</text:span><text:span text:style-name="T24"><text:s/></text:span><text:span text:style-name="T25">prowadzona przez Sąd<text:s/></text:span><text:span text:style-name="T26">Rejonowy w Chorzowie – Wydział Ksiąg</text:span><text:span text:style-name="T27"><text:line-break/></text:span><text:span text:style-name="T28"><text:s text:c="4"/>Wieczystych, jednostka rejestrowa nr<text:s/></text:span><text:span text:style-name="T29">G.</text:span><text:span text:style-name="T30">237</text:span></text:p>
      <text:p text:style-name="P31">2) powierzchnia nieruchomości:</text:p>
      <text:p text:style-name="P32"><text:span text:style-name="T33">143</text:span><text:span text:style-name="T34">/1000<text:s/></text:span><text:span text:style-name="T35">we współwłasności<text:s/></text:span><text:span text:style-name="T36">dział</text:span><text:span text:style-name="T37">ki</text:span><text:span text:style-name="T38"><text:s/>o numer</text:span><text:span text:style-name="T39">ze</text:span><text:span text:style-name="T40"><text:s/>ewidencyjny</text:span><text:span text:style-name="T41">m</text:span><text:span text:style-name="T42">:<text:s/></text:span><text:span text:style-name="T43">158/44</text:span><text:span text:style-name="T44"><text:s/></text:span><text:span text:style-name="T45">o<text:s/></text:span><text:span text:style-name="T46">powierzchni<text:s/></text:span><text:span text:style-name="T47">948</text:span><text:span text:style-name="T48">m</text:span><text:span text:style-name="T49">2</text:span></text:p>
      <text:p text:style-name="P50"><text:span text:style-name="T51">lokal mieszkalny o powierzchni</text:span><text:span text:style-name="T52"><text:s/>użytkowej<text:s/></text:span><text:span text:style-name="T53">37,17</text:span><text:span text:style-name="T54">m</text:span><text:span text:style-name="T55">2<text:s/></text:span><text:span text:style-name="T56">wraz z piwnicą o powierzchni<text:s/></text:span><text:span text:style-name="T57">17,91</text:span><text:span text:style-name="T58">m</text:span><text:span text:style-name="T59">2</text:span></text:p>
      <text:p text:style-name="P60">3) opis nieruchomości:</text:p>
      <text:p text:style-name="P61"><text:span text:style-name="T62">lokal mieszkalny nr<text:s/></text:span><text:span text:style-name="T63">5</text:span><text:span text:style-name="T64"><text:s/>usytuowany w<text:s/></text:span><text:span text:style-name="T65">budynku mieszkalnym nr<text:s/></text:span><text:span text:style-name="T66">5</text:span><text:span text:style-name="T67">,</text:span><text:span text:style-name="T68"><text:s/>położony w Świętochłowicach przy ul.</text:span><text:span text:style-name="T69"> Zubrzyckiego</text:span><text:span text:style-name="T70">,<text:s/></text:span><text:span text:style-name="T71">sprzedawany jest wraz z<text:s/></text:span><text:span text:style-name="T72">udziałem w wysokości<text:s/></text:span><text:span text:style-name="T73">143</text:span><text:span text:style-name="T74">/1000<text:s/></text:span><text:span text:style-name="T75">we współwłasności:</text:span></text:p>
      <text:p text:style-name="P76"><text:s text:c="4"/>- części wspólnych budynku i urządzeń, które nie służą wyłącznie do użytku właścicieli <text:s/>lokalu</text:p>
      <text:p text:style-name="P77"><text:s text:c="5"/>lub dotychczasowego właściciela nieruchomości,</text:p>
      <text:p text:style-name="P78"><text:span text:style-name="T79"><text:s text:c="4"/>- dział</text:span><text:span text:style-name="T80">ki</text:span><text:span text:style-name="T81"><text:s/>oznaczon</text:span><text:span text:style-name="T82">ej</text:span><text:span text:style-name="T83"><text:s/>numer</text:span><text:span text:style-name="T84">em</text:span><text:span text:style-name="T85"><text:s/>ewidencyjnym</text:span><text:span text:style-name="T86">:<text:s/></text:span><text:span text:style-name="T87">158/44</text:span><text:span text:style-name="T88"><text:s/>o<text:s/></text:span><text:span text:style-name="T89">powierzchni<text:s/></text:span><text:span text:style-name="T90">948</text:span><text:span text:style-name="T91">m</text:span><text:span text:style-name="T92">2</text:span></text:p>
      <text:p text:style-name="P93">4) przeznaczenie nieruchomości i sposób jej zagospodarowania:</text:p>
      <text:p text:style-name="P94"><text:s text:c="5"/>zabudowa mieszkaniowa wielorodzinna</text:p>
      <text:p text:style-name="P95"><text:span text:style-name="T96">5) termin zagospodarowania nieruchomości:<text:s/></text:span><text:span text:style-name="T97">nie dotyczy</text:span></text:p>
      <text:p text:style-name="P98">6) cena nieruchomości:</text:p>
      <text:p text:style-name="P99"><text:span text:style-name="T100"><text:s text:c="5"/></text:span><text:span text:style-name="T101">95</text:span><text:span text:style-name="T102"><text:s/>000,00 zł<text:s/></text:span><text:span text:style-name="T103">(słownie:<text:s/></text:span><text:span text:style-name="T104">dziewięćdziesiąt pięć tysięcy złotych</text:span><text:span text:style-name="T105">)<text:s/></text:span></text:p>
      <text:p text:style-name="P106"><text:span text:style-name="T107">7) wysokość <text:s/>stawek <text:s/>procentowych <text:s/>opłat <text:s/>z <text:s/>tytułu użytkowania wieczystego:<text:s/></text:span><text:span text:style-name="T108">nie dotyczy</text:span></text:p>
      <text:p text:style-name="P109"><text:span text:style-name="T110">8) wysokość opłat z tytułu użytkowania, najmu lub dzierżawy:</text:span><text:span text:style-name="T111"><text:s/>nie dotyczy</text:span></text:p>
      <text:p text:style-name="P112"><text:span text:style-name="T113">9) terminy wnoszenia opłat:<text:s/></text:span><text:span text:style-name="T114">nie dotyczy</text:span></text:p>
      <text:p text:style-name="P115"><text:span text:style-name="T116">10) zasady aktualizacji<text:s/></text:span><text:span text:style-name="T117">opłat:<text:s/></text:span><text:span text:style-name="T118">nie dotyczy</text:span></text:p>
      <text:p text:style-name="P119">11) informacja o przeznaczeniu do sprzedaży, do oddania w użytkowanie wieczyste,<text:s/><text:line-break/><text:s text:c="5"/>użytkowanie, najem lub dzierżawę:</text:p>
      <text:p text:style-name="P120"><text:span text:style-name="T121"><text:s text:c="5"/></text:span><text:span text:style-name="T122">sprzedaż nieruchomości nastąpi w drodze bezprzetargowej na rzecz najemcy</text:span></text:p>
      <text:p text:style-name="P123">12) termin do złożenia wniosku<text:s/>przez osoby, którym przysługuje pierwszeństwo<text:s/><text:line-break/><text:s text:c="6"/>w nabyciu nieruchomości na podstawie art. 34 ust. 1 pkt 1 i pkt 2:</text:p>
      <text:p text:style-name="P124"><text:s text:c="6"/>6 tygodni, licząc od dnia wywieszenia wykazu.</text:p>
      <text:p text:style-name="P125"/>
      <text:p text:style-name="P126"><text:tab/>Bliższych informacji <text:s/>udziela Wydział Mienia Komunalnego tut. Urzędu<text:s/>Miejskiego pokój nr 118,</text:p>
      <text:p text:style-name="P127"><text:span text:style-name="T128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1-06-08T09:03:00Z</dc:date>
    <meta:print-date>2021-06-08T09:01:00Z</meta:print-date>
    <meta:template xlink:href="Normal" xlink:type="simple"/>
    <meta:editing-cycles>21</meta:editing-cycles>
    <meta:editing-duration>PT127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4" meta:character-count="2199" meta:row-count="15" meta:non-whitespace-character-count="1889"/>
  </office:meta>
</office:document-meta>
</file>