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1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17</text:span><text:span text:style-name="T7">.</text:span><text:span text:style-name="T8">2021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1990 z późn.zm.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16041/8<text:s/></text:span><text:span text:style-name="T22">prowadzona przez Sąd<text:s/></text:span><text:span text:style-name="T23">Rejonowy w Chorzowie – Wydział Ksiąg</text:span><text:span text:style-name="T24"><text:line-break/></text:span><text:span text:style-name="T25"><text:s text:c="4"/>Wieczystych, jednostka rejestrowa nr<text:s/></text:span><text:span text:style-name="T26">G.1813</text:span></text:p>
      <text:p text:style-name="P27">2) powierzchnia nieruchomości:</text:p>
      <text:p text:style-name="P28"><text:span text:style-name="T29">12/1000<text:s/></text:span><text:span text:style-name="T30">we współwłasności<text:s/></text:span><text:span text:style-name="T31">działek o numerach ewidencyjnych: 2555/156 i 3349/156<text:s/></text:span><text:span text:style-name="T32">o łącznej powierzchni 1 871m</text:span><text:span text:style-name="T33">2</text:span></text:p>
      <text:p text:style-name="P34"><text:span text:style-name="T35">lokal mieszkalny o powierzchni</text:span><text:span text:style-name="T36"><text:s/>użytkowej<text:s/></text:span><text:span text:style-name="T37">33,65</text:span><text:span text:style-name="T38">m</text:span><text:span text:style-name="T39">2<text:s/></text:span><text:span text:style-name="T40">wraz z piwnicą o powierzchni<text:s/></text:span><text:span text:style-name="T41">7,59</text:span><text:span text:style-name="T42">m</text:span><text:span text:style-name="T43">2</text:span></text:p>
      <text:p text:style-name="P44">3) opis nieruchomości:</text:p>
      <text:p text:style-name="P45"><text:span text:style-name="T46">lokal mieszkalny nr<text:s/></text:span><text:span text:style-name="T47">4</text:span><text:span text:style-name="T48"><text:s/>usytuowany w segmencie nr 4</text:span><text:span text:style-name="T49">5</text:span><text:span text:style-name="T50"><text:s/>budynku mieszkalnym nr 43-43a-43b-43c-45-45a</text:span><text:span text:style-name="T51">,</text:span><text:span text:style-name="T52"><text:s/>położony w Świętochłowicach przy ul.</text:span><text:span text:style-name="T53"> Katowickiej,<text:s/></text:span><text:span text:style-name="T54">sprzedawany jest wraz z<text:s/></text:span><text:span text:style-name="T55">udziałem w wysokości 12</text:span><text:span text:style-name="T56">/1000<text:s/></text:span><text:span text:style-name="T57">we współwłasności:</text:span></text:p>
      <text:p text:style-name="P58"><text:s text:c="4"/>- części wspólnych budynku i urządzeń, które nie służą wyłącznie do użytku właścicieli <text:s/>lokalu</text:p>
      <text:p text:style-name="P59"><text:s text:c="5"/>lub dotychczasowego właściciela nieruchomości,</text:p>
      <text:p text:style-name="P60"><text:span text:style-name="T61"><text:s text:c="4"/>- działek oznaczonych numerami ewidencyjnymi: 2555/15</text:span><text:span text:style-name="T62">6 i 3349/156 o łącznej powierzchni 1 871</text:span><text:span text:style-name="T63">m</text:span><text:span text:style-name="T64">2</text:span></text:p>
      <text:p text:style-name="P65">4) przeznaczenie nieruchomości i sposób jej zagospodarowania:</text:p>
      <text:p text:style-name="P66"><text:s text:c="5"/>zabudowa mieszkaniowa wielorodzinna</text:p>
      <text:p text:style-name="P67"><text:span text:style-name="T68">5) termin zagospodarowania nieruchomości:<text:s/></text:span><text:span text:style-name="T69">nie dotyczy</text:span></text:p>
      <text:p text:style-name="P70">6) cena nieruchomości:</text:p>
      <text:p text:style-name="P71"><text:span text:style-name="T72"><text:s text:c="5"/>86 000,00 zł<text:s/></text:span><text:span text:style-name="T73">(słownie: osiem</text:span><text:span text:style-name="T74">dziesiąt sześć tysięcy złotych)<text:s/></text:span></text:p>
      <text:p text:style-name="P75"><text:span text:style-name="T76">7) wysokość <text:s/>stawek <text:s/>procentowych <text:s/>opłat <text:s/>z <text:s/>tytułu użytkowania wieczystego:<text:s/></text:span><text:span text:style-name="T77">nie dotyczy</text:span></text:p>
      <text:p text:style-name="P78"><text:span text:style-name="T79">8) wysokość opłat z tytułu użytkowania, najmu lub dzierżawy:</text:span><text:span text:style-name="T80"><text:s/>nie dotyczy</text:span></text:p>
      <text:p text:style-name="P81"><text:span text:style-name="T82">9) terminy wnoszenia opłat:<text:s/></text:span><text:span text:style-name="T83">nie dotyczy</text:span></text:p>
      <text:p text:style-name="P84"><text:span text:style-name="T85">10) zasady aktualizac</text:span><text:span text:style-name="T86">ji opłat:<text:s/></text:span><text:span text:style-name="T87">nie dotyczy</text:span></text:p>
      <text:p text:style-name="P88">11) informacja o przeznaczeniu do sprzedaży, do oddania w użytkowanie wieczyste,<text:s/><text:line-break/><text:s text:c="5"/>użytkowanie, najem lub dzierżawę:</text:p>
      <text:p text:style-name="P89"><text:span text:style-name="T90"><text:s text:c="5"/></text:span><text:span text:style-name="T91">sprzedaż nieruchomości nastąpi w drodze bezprzetargowej na rzecz najemcy</text:span></text:p>
      <text:p text:style-name="P92">12) termin do złożenia<text:s/>wniosku przez osoby, którym przysługuje pierwszeństwo<text:s/><text:line-break/><text:s text:c="6"/>w nabyciu nieruchomości na podstawie art. 34 ust. 1 pkt 1 i pkt 2:</text:p>
      <text:p text:style-name="P93"><text:s text:c="6"/>6 tygodni, licząc od dnia wywieszenia wykazu.</text:p>
      <text:p text:style-name="P94"/>
      <text:p text:style-name="P95"><text:tab/>Bliższych informacji <text:s/>udziela Wydział Mienia Komunalnego tut. Urzędu<text:s/>Miejskiego pokój nr 118,</text:p>
      <text:p text:style-name="P96"><text:span text:style-name="T97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08T11:03:00Z</dc:date>
    <meta:print-date>2021-06-08T11:01:00Z</meta:print-date>
    <meta:template xlink:href="Normal" xlink:type="simple"/>
    <meta:editing-cycles>22</meta:editing-cycles>
    <meta:editing-duration>PT11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81" meta:row-count="16" meta:non-whitespace-character-count="1959"/>
  </office:meta>
</office:document-meta>
</file>