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2" style:parent-style-name="Standard" style:family="paragraph">
      <style:paragraph-properties fo:text-align="justify" fo:margin-left="0.1562in">
        <style:tab-stops/>
      </style:paragraph-properties>
    </style:style>
    <style:style style:name="T5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1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 fo:margin-left="0.1666in">
        <style:tab-stops/>
      </style:paragraph-properties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98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5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</text:span><text:span text:style-name="T9">13</text:span><text:span text:style-name="T10">.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</text:span><text:span text:style-name="T24">00005405/8</text:span><text:span text:style-name="T25"><text:s/></text:span><text:span text:style-name="T26">prowadzona przez Sąd Rejonowy w<text:s/></text:span><text:span text:style-name="T27">Chorzowie – Wydział Ksiąg</text:span><text:span text:style-name="T28"><text:line-break/></text:span><text:span text:style-name="T29"><text:s text:c="4"/>Wieczystych, jednostka rejestrowa nr<text:s/></text:span><text:span text:style-name="T30">G.</text:span><text:span text:style-name="T31">791</text:span></text:p>
      <text:p text:style-name="P32">2) powierzchnia nieruchomości:</text:p>
      <text:p text:style-name="P33"><text:span text:style-name="T34">10</text:span><text:span text:style-name="T35">/1000</text:span><text:span text:style-name="T36"><text:s/>(985710/98571000)</text:span><text:span text:style-name="T37"><text:s/></text:span><text:span text:style-name="T38">we współwłasności<text:s/></text:span><text:span text:style-name="T39">dzia</text:span><text:span text:style-name="T40">łki<text:s/></text:span><text:span text:style-name="T41">o numer</text:span><text:span text:style-name="T42">ze</text:span><text:span text:style-name="T43"><text:s/>ewidencyjny</text:span><text:span text:style-name="T44">m</text:span><text:span text:style-name="T45">:<text:s/></text:span><text:span text:style-name="T46">1485</text:span><text:span text:style-name="T47"> o<text:s/></text:span><text:span text:style-name="T48">powierzchni<text:s/></text:span><text:span text:style-name="T49">1016</text:span><text:span text:style-name="T50">m</text:span><text:span text:style-name="T51">2</text:span></text:p>
      <text:p text:style-name="P52"><text:span text:style-name="T53">lokal mieszkalny o powierzchni<text:s/></text:span><text:span text:style-name="T54">użytkowej<text:s/></text:span><text:span text:style-name="T55">38,73</text:span><text:span text:style-name="T56">m</text:span><text:span text:style-name="T57">2<text:s/></text:span><text:span text:style-name="T58">wraz z piwnicą o powierzchni<text:s/></text:span><text:span text:style-name="T59">4,09</text:span><text:span text:style-name="T60">m</text:span><text:span text:style-name="T61">2</text:span></text:p>
      <text:p text:style-name="P62">3) opis nieruchomości:</text:p>
      <text:p text:style-name="P63"><text:span text:style-name="T64">lokal mieszkalny nr<text:s/></text:span><text:span text:style-name="T65">5</text:span><text:span text:style-name="T66"><text:s/>usytuowany w</text:span><text:span text:style-name="T67"><text:s/>segmencie nr 6</text:span><text:span text:style-name="T68"><text:s/>budynku mieszkalnym nr<text:s/></text:span><text:span text:style-name="T69">2-4-6-8-10-12</text:span><text:span text:style-name="T70">,</text:span><text:span text:style-name="T71"><text:s/>położony w Świętochłowicach przy ul.</text:span><text:span text:style-name="T72"> </text:span><text:span text:style-name="T73">Korfantego</text:span><text:span text:style-name="T74">,<text:s/></text:span><text:span text:style-name="T75">sprzedawany jest wraz z udziałem w wysokości<text:s/></text:span><text:span text:style-name="T76">10</text:span><text:span text:style-name="T77">/1000</text:span><text:span text:style-name="T78"><text:s/>(985710/98571000)</text:span><text:span text:style-name="T79"><text:s/></text:span><text:span text:style-name="T80">we współwłas</text:span><text:span text:style-name="T81">ności:</text:span></text:p>
      <text:p text:style-name="P82"><text:s text:c="4"/>- części wspólnych budynku i urządzeń, które nie służą wyłącznie do użytku właścicieli <text:s/>lokalu</text:p>
      <text:p text:style-name="P83"><text:s text:c="5"/>lub dotychczasowego właściciela nieruchomości,</text:p>
      <text:p text:style-name="P84"><text:span text:style-name="T85"><text:s text:c="4"/>- dział</text:span><text:span text:style-name="T86">ki</text:span><text:span text:style-name="T87"><text:s/>oznaczon</text:span><text:span text:style-name="T88">ej</text:span><text:span text:style-name="T89"><text:s/>numer</text:span><text:span text:style-name="T90">em</text:span><text:span text:style-name="T91"><text:s/>ewidencyjnym</text:span><text:span text:style-name="T92">:<text:s/></text:span><text:span text:style-name="T93">1485</text:span><text:span text:style-name="T94"><text:s/>o<text:s/></text:span><text:span text:style-name="T95">powierzchni<text:s/></text:span><text:span text:style-name="T96">1016</text:span><text:span text:style-name="T97">m</text:span><text:span text:style-name="T98">2</text:span></text:p>
      <text:p text:style-name="P99">4) przeznaczenie nieruchomości i sposób jej zagospodarowania:</text:p>
      <text:p text:style-name="P100"><text:s text:c="5"/>zabudowa mieszkaniowa wielorodzinna</text:p>
      <text:p text:style-name="P101"><text:span text:style-name="T102">5) termin zagospodarowania nieruchomości:<text:s/></text:span><text:span text:style-name="T103">nie dotyczy</text:span></text:p>
      <text:p text:style-name="P104">6) cena nieruchomości:</text:p>
      <text:p text:style-name="P105"><text:span text:style-name="T106"><text:s text:c="5"/>10</text:span><text:span text:style-name="T107">2</text:span><text:span text:style-name="T108"><text:s/></text:span><text:span text:style-name="T109">0</text:span><text:span text:style-name="T110">00,00 zł<text:s/></text:span><text:span text:style-name="T111">(słownie: sto pięć tysięcy dziewięćset złotych) <text:s text:c="2"/></text:span></text:p>
      <text:p text:style-name="P112"><text:span text:style-name="T113">7) wyso</text:span><text:span text:style-name="T114">kość <text:s/>stawek <text:s/>procentowych <text:s/>opłat <text:s/>z <text:s/>tytułu użytkowania wieczystego:<text:s/></text:span><text:span text:style-name="T115">nie dotyczy</text:span></text:p>
      <text:p text:style-name="P116"><text:span text:style-name="T117">8) wysokość opłat z tytułu użytkowania, najmu lub dzierżawy:</text:span><text:span text:style-name="T118"><text:s/>nie dotyczy</text:span></text:p>
      <text:p text:style-name="P119"><text:span text:style-name="T120">9) terminy wnoszenia opłat:<text:s/></text:span><text:span text:style-name="T121">nie dotyczy</text:span></text:p>
      <text:p text:style-name="P122"><text:span text:style-name="T123">10) zasady aktualizacji opłat:<text:s/></text:span><text:span text:style-name="T124">nie dotyczy</text:span></text:p>
      <text:p text:style-name="P125">11) informacja o przeznaczeniu do sprzedaży, do oddania w użytkowanie wieczyste,<text:s/><text:line-break/><text:s text:c="5"/>użytkowanie, najem lub dzierżawę:</text:p>
      <text:p text:style-name="P126"><text:span text:style-name="T127"><text:s text:c="5"/></text:span><text:span text:style-name="T128">sprzedaż nieruchomości nastąpi w drodze bezprzetargowej na rzecz najemcy</text:span></text:p>
      <text:p text:style-name="P129">12) termin do złożenia wniosku przez osoby, którym przysługuje pierwszeństwo<text:s/><text:line-break/><text:s text:c="6"/>w nabyciu nieruchomości na podstawie art. 34 ust. 1 pkt 1 i pkt 2:</text:p>
      <text:p text:style-name="P130"><text:s text:c="6"/>6 tygodni, licząc od dnia wywieszenia wykazu.</text:p>
      <text:p text:style-name="P131"/>
      <text:p text:style-name="P132"><text:s text:c="6"/>Bliższych informacji <text:s/>udziela Wydział Mienia Komunalnego tut. Urzędu Miejskiego pokój nr 118,</text:p>
      <text:p text:style-name="P133"><text:span text:style-name="T134">tel.<text:s/></text:span><text:span text:style-name="T135">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6-02T10:21:00Z</dc:date>
    <meta:print-date>2021-06-02T10:20:00Z</meta:print-date>
    <meta:template xlink:href="Normal" xlink:type="simple"/>
    <meta:editing-cycles>22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253" meta:row-count="16" meta:non-whitespace-character-count="1935"/>
  </office:meta>
</office:document-meta>
</file>