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 fo:margin-left="0.1562in">
        <style:tab-stops/>
      </style:paragraph-properties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1666in">
        <style:tab-stops/>
      </style:paragraph-properties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1</text:span><text:span text:style-name="T9">6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41692/0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994</text:span></text:p>
      <text:p text:style-name="P32">2) powierzchnia nieruchomości:</text:p>
      <text:p text:style-name="P33"><text:span text:style-name="T34">34</text:span><text:span text:style-name="T35">/1000<text:s/></text:span><text:span text:style-name="T36">we współwłasności<text:s/></text:span><text:span text:style-name="T37">dzia</text:span><text:span text:style-name="T38">łek</text:span><text:span text:style-name="T39"><text:s/>o numer</text:span><text:span text:style-name="T40">ach</text:span><text:span text:style-name="T41"><text:s/>ewidencyjny</text:span><text:span text:style-name="T42">ch</text:span><text:span text:style-name="T43">:<text:s/></text:span><text:span text:style-name="T44">974/51 i 366/188</text:span><text:span text:style-name="T45"> o</text:span><text:span text:style-name="T46"><text:s/>łącznej</text:span><text:span text:style-name="T47"><text:s/>powierzchni<text:s/></text:span><text:span text:style-name="T48">1 334</text:span><text:span text:style-name="T49">m</text:span><text:span text:style-name="T50">2</text:span></text:p>
      <text:p text:style-name="P51"><text:span text:style-name="T52">lokal mieszkalny o powierzchni użytkowej<text:s/></text:span><text:span text:style-name="T53">44,73</text:span><text:span text:style-name="T54">m</text:span><text:span text:style-name="T55">2<text:s/></text:span><text:span text:style-name="T56">wraz z<text:s/></text:span><text:span text:style-name="T57">piwnicą o powierzchni<text:s/></text:span><text:span text:style-name="T58">2,53</text:span><text:span text:style-name="T59">m</text:span><text:span text:style-name="T60">2</text:span></text:p>
      <text:p text:style-name="P61">3) opis nieruchomości:</text:p>
      <text:p text:style-name="P62"><text:span text:style-name="T63">lokal mieszkalny nr<text:s/></text:span><text:span text:style-name="T64">20</text:span><text:span text:style-name="T65"><text:s/>usytuowany w<text:s/></text:span><text:span text:style-name="T66">budynku mieszkalnym nr<text:s/></text:span><text:span text:style-name="T67">31</text:span><text:span text:style-name="T68">,</text:span><text:span text:style-name="T69"><text:s/>położony w Świętochłowicach przy ul.</text:span><text:span text:style-name="T70"> </text:span><text:span text:style-name="T71">Michalskiego</text:span><text:span text:style-name="T72">,<text:s/></text:span><text:span text:style-name="T73">sprzedawany jest wraz z udziałem w wysokości<text:s/></text:span><text:span text:style-name="T74">34</text:span><text:span text:style-name="T75">/1000<text:s/></text:span><text:span text:style-name="T76">we współwłasności:</text:span></text:p>
      <text:p text:style-name="P77"><text:s text:c="3"/><text:s/>- części wspólnych budynku i urządzeń, które nie służą wyłącznie do użytku właścicieli <text:s/>lokalu</text:p>
      <text:p text:style-name="P78"><text:s text:c="5"/>lub dotychczasowego właściciela nieruchomości,</text:p>
      <text:p text:style-name="P79"><text:span text:style-name="T80"><text:s text:c="4"/>- dział</text:span><text:span text:style-name="T81">ek</text:span><text:span text:style-name="T82"><text:s/>oznaczon</text:span><text:span text:style-name="T83">ych</text:span><text:span text:style-name="T84"><text:s/>numer</text:span><text:span text:style-name="T85">ami</text:span><text:span text:style-name="T86"><text:s/>ewidencyjnym</text:span><text:span text:style-name="T87">i</text:span><text:span text:style-name="T88">:<text:s/></text:span><text:span text:style-name="T89">974/51 i 366/188</text:span><text:span text:style-name="T90"><text:s/>o</text:span><text:span text:style-name="T91"><text:s/>łącznej</text:span><text:span text:style-name="T92"><text:s/>powierzchni 1<text:s/></text:span><text:span text:style-name="T93">334</text:span><text:span text:style-name="T94">m</text:span><text:span text:style-name="T95">2</text:span></text:p>
      <text:p text:style-name="P96">4) przeznaczenie nieruchomości<text:s/>i sposób jej zagospodarowania:</text:p>
      <text:p text:style-name="P97"><text:s text:c="5"/>zabudowa mieszkaniowa wielorodzinna</text:p>
      <text:p text:style-name="P98"><text:span text:style-name="T99">5) termin zagospodarowania nieruchomości:<text:s/></text:span><text:span text:style-name="T100">nie dotyczy</text:span></text:p>
      <text:p text:style-name="P101">6) cena nieruchomości:</text:p>
      <text:p text:style-name="P102"><text:span text:style-name="T103"><text:s text:c="5"/></text:span><text:span text:style-name="T104">105 900</text:span><text:span text:style-name="T105">,00 zł<text:s/></text:span><text:span text:style-name="T106">(słownie: sto<text:s/></text:span><text:span text:style-name="T107">pięć tysięcy dziewięćset złotych)<text:s/></text:span><text:span text:style-name="T108"><text:s text:c="2"/></text:span></text:p>
      <text:p text:style-name="P109"><text:span text:style-name="T110">7) wysokość <text:s/>stawek <text:s/>procentowych <text:s/>opł</text:span><text:span text:style-name="T111">at <text:s/>z <text:s/>tytułu użytkowania wieczystego:<text:s/></text:span><text:span text:style-name="T112">nie dotyczy</text:span></text:p>
      <text:p text:style-name="P113"><text:span text:style-name="T114">8) wysokość opłat z tytułu użytkowania, najmu lub dzierżawy:</text:span><text:span text:style-name="T115"><text:s/>nie dotyczy</text:span></text:p>
      <text:p text:style-name="P116"><text:span text:style-name="T117">9) terminy wnoszenia opłat:<text:s/></text:span><text:span text:style-name="T118">nie dotyczy</text:span></text:p>
      <text:p text:style-name="P119"><text:span text:style-name="T120">10) zasady aktualizacji opłat:<text:s/></text:span><text:span text:style-name="T121">nie dotyczy</text:span></text:p>
      <text:p text:style-name="P122">11) informacja o przeznaczeniu do<text:s/>sprzedaży, do oddania w użytkowanie wieczyste,<text:s/><text:line-break/><text:s text:c="5"/>użytkowanie, najem lub dzierżawę:</text:p>
      <text:p text:style-name="P123"><text:span text:style-name="T124"><text:s text:c="5"/></text:span><text:span text:style-name="T125">sprzedaż nieruchomości nastąpi w drodze bezprzetargowej na rzecz najemcy</text:span></text:p>
      <text:p text:style-name="P126">12) termin do złożenia wniosku przez osoby, którym przysługuje pierwszeństwo<text:s/><text:line-break/><text:s text:c="6"/>w nabyciu nieruchomości na podstawie art. 34 ust. 1 pkt 1 i pkt 2:</text:p>
      <text:p text:style-name="P127"><text:s text:c="6"/>6 tygodni, licząc od dnia wywieszenia wykazu.</text:p>
      <text:p text:style-name="P128"/>
      <text:p text:style-name="P129"><text:s text:c="6"/>Bliższych informacji <text:s/>udziela Wydział Mienia Komunalnego tut. Urzędu Miejskiego pokój nr 118,</text:p>
      <text:p text:style-name="P130"><text:span text:style-name="T13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2T07:39:00Z</dc:date>
    <meta:print-date>2021-06-02T07:39:00Z</meta:print-date>
    <meta:template xlink:href="Normal" xlink:type="simple"/>
    <meta:editing-cycles>21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1" meta:row-count="16" meta:non-whitespace-character-count="1925"/>
  </office:meta>
</office:document-meta>
</file>