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3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left="0.1562in">
        <style:tab-stops/>
      </style:paragraph-properties>
    </style:style>
    <style:style style:name="T3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1" style:parent-style-name="Standard" style:family="paragraph">
      <style:paragraph-properties fo:text-align="justify" fo:margin-left="0.1562in">
        <style:tab-stops/>
      </style:paragraph-properties>
    </style:style>
    <style:style style:name="T4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 fo:margin-left="0.1666in">
        <style:tab-stops/>
      </style:paragraph-properties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><text:span text:style-name="T7">MK.7125.2</text:span><text:span text:style-name="T8">2</text:span><text:span text:style-name="T9">.202</text:span><text:span text:style-name="T10">1</text:span><text:span text:style-name="T11">.JDS</text:span></text:p>
      <text:p text:style-name="P12"/>
      <text:p text:style-name="P13"><text:tab/>Na podstawie art. 35 ustawy z <text:s/>dnia <text:s/>21 sierpnia 1997 r. o gospodarce <text:s/>nieruchomościami</text:p>
      <text:p text:style-name="Standard"><text:span text:style-name="T14">(Dz.U. z 2020 r., poz. 1990 z póź.zm.)</text:span></text:p>
      <text:p text:style-name="P15"/>
      <text:p text:style-name="P16"/>
      <text:p text:style-name="P17">Prezydent <text:s text:c="2"/>Miasta <text:s text:c="2"/>Świętochłowice</text:p>
      <text:p text:style-name="P18"/>
      <text:p text:style-name="P19">podaje do publicznej wiadomości wykaz nieruchomości przeznaczonych do sprzedaży:</text:p>
      <text:p text:style-name="P20"/>
      <text:p text:style-name="P21">1) oznaczenie nieruchomości według księgi wieczystej oraz ewidencji gruntów miasta:</text:p>
      <text:p text:style-name="P22"><text:span text:style-name="T23"><text:s text:c="4"/>KW Nr<text:s/></text:span><text:span text:style-name="T24">KA1C/00006129/6<text:s/></text:span><text:span text:style-name="T25">prowadzona przez Sąd<text:s/></text:span><text:span text:style-name="T26">Rejonowy w Chorzowie – Wydział Ksiąg</text:span><text:span text:style-name="T27"><text:line-break/></text:span><text:span text:style-name="T28"><text:s text:c="4"/>Wieczystych, jednostka rejestrowa nr<text:s/></text:span><text:span text:style-name="T29">G.1884</text:span></text:p>
      <text:p text:style-name="P30">2) powierzchnia nieruchomości:</text:p>
      <text:p text:style-name="P31"><text:span text:style-name="T32">3</text:span><text:span text:style-name="T33">4</text:span><text:span text:style-name="T34">/1000 (</text:span><text:span text:style-name="T35">986</text:span><text:span text:style-name="T36">/29000)<text:s/></text:span><text:span text:style-name="T37">we współwłasności<text:s/></text:span><text:span text:style-name="T38">działek o numerach ewidencyjnych: 1050/20 i 1361/20<text:s/></text:span><text:span text:style-name="T39">o łącznej powierzchni 305m</text:span><text:span text:style-name="T40">2</text:span></text:p>
      <text:p text:style-name="P41"><text:span text:style-name="T42">lokal<text:s/></text:span><text:span text:style-name="T43">mieszkalny o powierzchni użytkowej<text:s/></text:span><text:span text:style-name="T44">34,7</text:span><text:span text:style-name="T45">7</text:span><text:span text:style-name="T46">m</text:span><text:span text:style-name="T47">2<text:s/></text:span><text:span text:style-name="T48">wraz z piwnicą o powierzchni<text:s/></text:span><text:span text:style-name="T49">5,98</text:span><text:span text:style-name="T50">m</text:span><text:span text:style-name="T51">2</text:span></text:p>
      <text:p text:style-name="P52">3) opis nieruchomości:</text:p>
      <text:p text:style-name="P53"><text:span text:style-name="T54">lokal mieszkalny nr<text:s/></text:span><text:span text:style-name="T55">14</text:span><text:span text:style-name="T56"><text:s/>usytuowany w segmencie nr 10a budynku mieszkalnym nr 10a-10b</text:span><text:span text:style-name="T57">,</text:span><text:span text:style-name="T58"><text:s/>położony w Świętochłowicach przy ul.</text:span><text:span text:style-name="T59"> Wiśniowej,<text:s/></text:span><text:span text:style-name="T60">sprzedawany jest wraz</text:span><text:span text:style-name="T61"><text:s/>z udziałem w wysokości 3</text:span><text:span text:style-name="T62">4</text:span><text:span text:style-name="T63">/1000 (</text:span><text:span text:style-name="T64">986</text:span><text:span text:style-name="T65">/29000)<text:s/></text:span><text:span text:style-name="T66">we współwłasności:</text:span></text:p>
      <text:p text:style-name="P67"><text:s text:c="4"/>- części wspólnych budynku i urządzeń, które nie służą wyłącznie do użytku właścicieli <text:s/>lokalu</text:p>
      <text:p text:style-name="P68"><text:s text:c="5"/>lub dotychczasowego właściciela nieruchomości,</text:p>
      <text:p text:style-name="P69"><text:span text:style-name="T70"><text:s text:c="4"/>- działek oznaczonych numerami ewidenc</text:span><text:span text:style-name="T71">yjnymi: 1050/20 i 1362/20 o łącznej powierzchni 305</text:span><text:span text:style-name="T72">m</text:span><text:span text:style-name="T73">2</text:span></text:p>
      <text:p text:style-name="P74">4) przeznaczenie nieruchomości i sposób jej zagospodarowania:</text:p>
      <text:p text:style-name="P75"><text:s text:c="5"/>zabudowa mieszkaniowa wielorodzinna</text:p>
      <text:p text:style-name="P76"><text:span text:style-name="T77">5) termin zagospodarowania nieruchomości:<text:s/></text:span><text:span text:style-name="T78">nie dotyczy</text:span></text:p>
      <text:p text:style-name="P79">6) cena nieruchomości:</text:p>
      <text:p text:style-name="P80"><text:span text:style-name="T81"><text:s text:c="5"/>89 000,00 zł<text:s/></text:span><text:span text:style-name="T82">(sło</text:span><text:span text:style-name="T83">wnie: osiemdziesiąt dziewięć tysięcy złotych)<text:s/></text:span></text:p>
      <text:p text:style-name="P84"><text:span text:style-name="T85">7) wysokość <text:s/>stawek <text:s/>procentowych <text:s/>opłat <text:s/>z <text:s/>tytułu użytkowania wieczystego:<text:s/></text:span><text:span text:style-name="T86">nie dotyczy</text:span></text:p>
      <text:p text:style-name="P87"><text:span text:style-name="T88">8) wysokość opłat z tytułu użytkowania, najmu lub dzierżawy:</text:span><text:span text:style-name="T89"><text:s/>nie dotyczy</text:span></text:p>
      <text:p text:style-name="P90"><text:span text:style-name="T91">9) terminy wnoszenia opłat:<text:s/></text:span><text:span text:style-name="T92">nie dotyczy</text:span></text:p>
      <text:p text:style-name="P93"><text:span text:style-name="T94">10) zas</text:span><text:span text:style-name="T95">ady aktualizacji opłat:<text:s/></text:span><text:span text:style-name="T96">nie dotyczy</text:span></text:p>
      <text:p text:style-name="P97">11) informacja o przeznaczeniu do sprzedaży, do oddania w użytkowanie wieczyste,<text:s/><text:line-break/><text:s text:c="5"/>użytkowanie, najem lub dzierżawę:</text:p>
      <text:p text:style-name="P98"><text:span text:style-name="T99"><text:s text:c="5"/></text:span><text:span text:style-name="T100">sprzedaż nieruchomości nastąpi w drodze bezprzetargowej na rzecz najemcy</text:span></text:p>
      <text:p text:style-name="P101">12) termin do<text:s/>złożenia wniosku przez osoby, którym przysługuje pierwszeństwo<text:s/><text:line-break/><text:s text:c="6"/>w nabyciu nieruchomości na podstawie art. 34 ust. 1 pkt 1 i pkt 2:</text:p>
      <text:p text:style-name="P102"><text:s text:c="6"/>6 tygodni, licząc od dnia wywieszenia wykazu.</text:p>
      <text:p text:style-name="P103"/>
      <text:p text:style-name="P104"><text:tab/>Bliższych informacji <text:s/>udziela Wydział Mienia<text:s/>Komunalnego tut. Urzędu Miejskiego pokój nr 118,</text:p>
      <text:p text:style-name="P105"><text:span text:style-name="T106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5-28T10:45:00Z</dc:date>
    <meta:print-date>2021-05-28T10:43:00Z</meta:print-date>
    <meta:template xlink:href="Normal" xlink:type="simple"/>
    <meta:editing-cycles>19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276" meta:row-count="16" meta:non-whitespace-character-count="1955"/>
  </office:meta>
</office:document-meta>
</file>