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margin-left="0.1562in">
        <style:tab-stops/>
      </style:paragraph-properties>
    </style:style>
    <style:style style:name="T3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36" style:parent-style-name="Standard" style:family="paragraph">
      <style:paragraph-properties fo:text-align="justify" fo:margin-left="0.1562in">
        <style:tab-stops/>
      </style:paragraph-properties>
    </style:style>
    <style:style style:name="T3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 fo:margin-left="0.1666in">
        <style:tab-stops/>
      </style:paragraph-properties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/text:p>
      <text:p text:style-name="P5"/>
      <text:p text:style-name="P6"/>
      <text:p text:style-name="P7"><text:span text:style-name="T8">MK.7125.21.202</text:span><text:span text:style-name="T9">1</text:span><text:span text:style-name="T10">.JDS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1990 z póź.zm.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<text:s/></text:span><text:span text:style-name="T23">KA1C/00006129/6<text:s/></text:span><text:span text:style-name="T24">prowadzona przez Sąd Rejonowy w<text:s/></text:span><text:span text:style-name="T25">Chorzowie – Wydział Ksiąg</text:span><text:span text:style-name="T26"><text:line-break/></text:span><text:span text:style-name="T27"><text:s text:c="4"/>Wieczystych, jednostka rejestrowa nr<text:s/></text:span><text:span text:style-name="T28">G.1884</text:span></text:p>
      <text:p text:style-name="P29">2) powierzchnia nieruchomości:</text:p>
      <text:p text:style-name="P30"><text:span text:style-name="T31">31/1000 (899/29000)<text:s/></text:span><text:span text:style-name="T32">we współwłasności<text:s/></text:span><text:span text:style-name="T33">działek o numerach ewidencyjnych: 1050/20 i 1361/20<text:s/></text:span><text:span text:style-name="T34">o łącznej powierzchni 305m</text:span><text:span text:style-name="T35">2</text:span></text:p>
      <text:p text:style-name="P36"><text:span text:style-name="T37">lokal mieszkalny o<text:s/></text:span><text:span text:style-name="T38">powierzchni użytkowej<text:s/></text:span><text:span text:style-name="T39">34,72</text:span><text:span text:style-name="T40">m</text:span><text:span text:style-name="T41">2<text:s/></text:span><text:span text:style-name="T42">wraz z piwnicą o powierzchni 3,12</text:span><text:span text:style-name="T43">m</text:span><text:span text:style-name="T44">2</text:span></text:p>
      <text:p text:style-name="P45">3) opis nieruchomości:</text:p>
      <text:p text:style-name="P46"><text:span text:style-name="T47">lokal mieszkalny nr 2 usytuowany w segmencie nr 10a budynku mieszkalnym nr 10a-10b</text:span><text:span text:style-name="T48">,</text:span><text:span text:style-name="T49"><text:s/>położony w Świętochłowicach przy ul.</text:span><text:span text:style-name="T50"> Wiśniowej,<text:s/></text:span><text:span text:style-name="T51">sprzedawany jest wraz z udziałem w<text:s/></text:span><text:span text:style-name="T52">wysokości 31</text:span><text:span text:style-name="T53">/1000 (899/29000)<text:s/></text:span><text:span text:style-name="T54">we współwłasności:</text:span></text:p>
      <text:p text:style-name="P55"><text:s text:c="4"/>- części wspólnych budynku i urządzeń, które nie służą wyłącznie do użytku właścicieli <text:s/>lokalu</text:p>
      <text:p text:style-name="P56"><text:s text:c="5"/>lub dotychczasowego właściciela nieruchomości,</text:p>
      <text:p text:style-name="P57"><text:span text:style-name="T58"><text:s text:c="4"/>- działek oznaczonych numerami ewidencyjnymi: 1050/2</text:span><text:span text:style-name="T59">0 i 1362/20 o łącznej powierzchni 305</text:span><text:span text:style-name="T60">m</text:span><text:span text:style-name="T61">2</text:span></text:p>
      <text:p text:style-name="P62">4) przeznaczenie nieruchomości i sposób jej zagospodarowania:</text:p>
      <text:p text:style-name="P63"><text:s text:c="5"/>zabudowa mieszkaniowa wielorodzinna</text:p>
      <text:p text:style-name="P64"><text:span text:style-name="T65">5) termin zagospodarowania nieruchomości:<text:s/></text:span><text:span text:style-name="T66">nie dotyczy</text:span></text:p>
      <text:p text:style-name="P67">6) cena nieruchomości:</text:p>
      <text:p text:style-name="P68"><text:span text:style-name="T69"><text:s text:c="5"/>89 000,00 zł<text:s/></text:span><text:span text:style-name="T70">(słownie: osiemdzi</text:span><text:span text:style-name="T71">esiąt dziewięć tysięcy złotych)<text:s/></text:span></text:p>
      <text:p text:style-name="P72"><text:span text:style-name="T73">7) wysokość <text:s/>stawek <text:s/>procentowych <text:s/>opłat <text:s/>z <text:s/>tytułu użytkowania wieczystego:<text:s/></text:span><text:span text:style-name="T74">nie dotyczy</text:span></text:p>
      <text:p text:style-name="P75"><text:span text:style-name="T76">8) wysokość opłat z tytułu użytkowania, najmu lub dzierżawy:</text:span><text:span text:style-name="T77"><text:s/>nie dotyczy</text:span></text:p>
      <text:p text:style-name="P78"><text:span text:style-name="T79">9) terminy wnoszenia opłat:<text:s/></text:span><text:span text:style-name="T80">nie dotyczy</text:span></text:p>
      <text:p text:style-name="P81"><text:span text:style-name="T82">10) zasady<text:s/></text:span><text:span text:style-name="T83">aktualizacji opłat:<text:s/></text:span><text:span text:style-name="T84">nie dotyczy</text:span></text:p>
      <text:p text:style-name="P85">11) informacja o przeznaczeniu do sprzedaży, do oddania w użytkowanie wieczyste,<text:s/><text:line-break/><text:s text:c="5"/>użytkowanie, najem lub dzierżawę:</text:p>
      <text:p text:style-name="P86"><text:span text:style-name="T87"><text:s text:c="5"/></text:span><text:span text:style-name="T88">sprzedaż nieruchomości nastąpi w drodze bezprzetargowej na rzecz najemcy</text:span></text:p>
      <text:p text:style-name="P89">12) termin do złożenia wniosku przez osoby, którym przysługuje pierwszeństwo<text:s/><text:line-break/><text:s text:c="6"/>w nabyciu nieruchomości na podstawie art. 34 ust. 1 pkt 1 i pkt 2:</text:p>
      <text:p text:style-name="P90"><text:s text:c="6"/>6 tygodni, licząc od dnia wywieszenia wykazu.</text:p>
      <text:p text:style-name="P91"/>
      <text:p text:style-name="P92"><text:tab/>Bliższych informacji <text:s/>udziela Wydział Mienia Komunalnego tut. Urzędu<text:s/>Miejskiego pokój nr 118,</text:p>
      <text:p text:style-name="P93"><text:span text:style-name="T94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5-28T11:10:00Z</dc:date>
    <meta:print-date>2021-05-28T10:49:00Z</meta:print-date>
    <meta:template xlink:href="Normal" xlink:type="simple"/>
    <meta:editing-cycles>20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5" meta:character-count="2276" meta:row-count="16" meta:non-whitespace-character-count="1955"/>
  </office:meta>
</office:document-meta>
</file>