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4" style:parent-style-name="Standard" style:family="paragraph">
      <style:paragraph-properties fo:text-align="justify" fo:margin-left="0.1562in">
        <style:tab-stops/>
      </style:paragraph-properties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left="0.1666in">
        <style:tab-stops/>
      </style:paragraph-properties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19</text:span><text:span text:style-name="T10">.202</text:span><text:span text:style-name="T11">1</text:span><text:span text:style-name="T12">.JDS</text:span></text:p>
      <text:p text:style-name="P13"/>
      <text:p text:style-name="P14"><text:tab/>Na podstawie art. 35 ustawy z <text:s/>dnia <text:s/>21 sierpnia 1997 r. o gospodarce <text:s/>nieruchomościami</text:p>
      <text:p text:style-name="Standard"><text:span text:style-name="T15">(Dz.U. z 2020 r., poz. 1990 z póź.zm.)</text:span></text:p>
      <text:p text:style-name="P16"/>
      <text:p text:style-name="P17"/>
      <text:p text:style-name="P18">Prezydent <text:s text:c="2"/>Miasta <text:s text:c="2"/>Świętochłowice</text:p>
      <text:p text:style-name="P19"/>
      <text:p text:style-name="P20">podaje do publicznej wiadomości wykaz nieruchomości przeznaczonych do sprzedaży:</text:p>
      <text:p text:style-name="P21"/>
      <text:p text:style-name="P22">1) oznaczenie nieruchomości według księgi wieczystej oraz ewidencji gruntów miasta:</text:p>
      <text:p text:style-name="P23"><text:span text:style-name="T24"><text:s text:c="4"/>KW Nr<text:s/></text:span><text:span text:style-name="T25">KA1C/000</text:span><text:span text:style-name="T26">15738/4</text:span><text:span text:style-name="T27"><text:s/></text:span><text:span text:style-name="T28">prowadzona przez Sąd Rejonowy w<text:s/></text:span><text:span text:style-name="T29">Chorzowie – Wydział Ksiąg</text:span><text:span text:style-name="T30"><text:line-break/></text:span><text:span text:style-name="T31"><text:s text:c="4"/>Wieczystych, jednostka rejestrowa nr<text:s/></text:span><text:span text:style-name="T32">G.</text:span><text:span text:style-name="T33">1713</text:span></text:p>
      <text:p text:style-name="P34">2) powierzchnia nieruchomości:</text:p>
      <text:p text:style-name="P35"><text:span text:style-name="T36">40</text:span><text:span text:style-name="T37">/1000</text:span><text:span text:style-name="T38"><text:s/></text:span><text:span text:style-name="T39">we współwłasności<text:s/></text:span><text:span text:style-name="T40">dział</text:span><text:span text:style-name="T41">ki</text:span><text:span text:style-name="T42"><text:s/>o numer</text:span><text:span text:style-name="T43">ze</text:span><text:span text:style-name="T44"><text:s/>ewidencyjny</text:span><text:span text:style-name="T45">m</text:span><text:span text:style-name="T46">:<text:s/></text:span><text:span text:style-name="T47">1366/20</text:span><text:span text:style-name="T48"> </text:span><text:span text:style-name="T49">o</text:span><text:span text:style-name="T50"><text:s/>powierzchni<text:s/></text:span><text:span text:style-name="T51">1 836</text:span><text:span text:style-name="T52">m</text:span><text:span text:style-name="T53">2</text:span></text:p>
      <text:p text:style-name="P54"><text:span text:style-name="T55">lokal mieszkalny o<text:s/></text:span><text:span text:style-name="T56">powierzchni użytkowej<text:s/></text:span><text:span text:style-name="T57">52,23</text:span><text:span text:style-name="T58">m</text:span><text:span text:style-name="T59">2<text:s/></text:span><text:span text:style-name="T60">wraz z piwnicą o powierzchni<text:s/></text:span><text:span text:style-name="T61">5,18</text:span><text:span text:style-name="T62">m</text:span><text:span text:style-name="T63">2</text:span></text:p>
      <text:p text:style-name="P64">3) opis nieruchomości:</text:p>
      <text:p text:style-name="P65"><text:span text:style-name="T66">lokal mieszkalny nr<text:s/></text:span><text:span text:style-name="T67">3</text:span><text:span text:style-name="T68"><text:s/>usytuowany w segmencie nr<text:s/></text:span><text:span text:style-name="T69">2a</text:span><text:span text:style-name="T70"><text:s/>budynku mieszkalnym nr<text:s/></text:span><text:span text:style-name="T71">2a-2b</text:span><text:span text:style-name="T72">,</text:span><text:span text:style-name="T73"><text:s/>położony w Świętochłowicach przy ul.</text:span><text:span text:style-name="T74"> Wiśniowej,<text:s/></text:span><text:span text:style-name="T75">sprzedawany jest wraz z udziałem w<text:s/></text:span><text:span text:style-name="T76">wysokości<text:s/></text:span><text:span text:style-name="T77">40</text:span><text:span text:style-name="T78">/1000</text:span><text:span text:style-name="T79"><text:s/></text:span><text:span text:style-name="T80">we współwłasności:</text:span></text:p>
      <text:p text:style-name="P81"><text:s text:c="4"/>- części wspólnych budynku i urządzeń, które nie służą wyłącznie do użytku właścicieli <text:s/>lokalu</text:p>
      <text:p text:style-name="P82"><text:s text:c="5"/>lub dotychczasowego właściciela nieruchomości,</text:p>
      <text:p text:style-name="P83"><text:span text:style-name="T84"><text:s text:c="4"/>- dzia</text:span><text:span text:style-name="T85">łki</text:span><text:span text:style-name="T86"><text:s/>oznaczon</text:span><text:span text:style-name="T87">ej</text:span><text:span text:style-name="T88"><text:s/>numer</text:span><text:span text:style-name="T89">em</text:span><text:span text:style-name="T90"><text:s/>ewidencyjnym</text:span><text:span text:style-name="T91">:</text:span><text:span text:style-name="T92"><text:s/>1366/20</text:span><text:span text:style-name="T93"><text:s/>o<text:s/></text:span><text:span text:style-name="T94">powierzchni<text:s/></text:span><text:span text:style-name="T95">1 836</text:span><text:span text:style-name="T96">m</text:span><text:span text:style-name="T97">2</text:span></text:p>
      <text:p text:style-name="P98">4) przeznaczenie nieruchomości i sposób jej zagospodarowania:</text:p>
      <text:p text:style-name="P99"><text:s text:c="5"/>zabudowa mieszkaniowa wielorodzinna</text:p>
      <text:p text:style-name="P100"><text:span text:style-name="T101">5) termin zagospodarowania nieruchomości:<text:s/></text:span><text:span text:style-name="T102">nie dotyczy</text:span></text:p>
      <text:p text:style-name="P103">6) cena nieruchomości:</text:p>
      <text:p text:style-name="P104"><text:span text:style-name="T105"><text:s text:c="5"/></text:span><text:span text:style-name="T106">133</text:span><text:span text:style-name="T107"><text:s/>000,00 zł<text:s/></text:span><text:span text:style-name="T108">(słownie:<text:s/></text:span><text:span text:style-name="T109">sto trzydzieści trzy tysiące złotych)<text:s/></text:span><text:span text:style-name="T110"><text:s/></text:span></text:p>
      <text:p text:style-name="P111"><text:span text:style-name="T112">7) wysokość <text:s/>stawek <text:s/>procentowych <text:s/>opłat <text:s/>z <text:s/>tytułu użytkowania wieczystego:<text:s/></text:span><text:span text:style-name="T113">nie dotyczy</text:span></text:p>
      <text:p text:style-name="P114"><text:span text:style-name="T115">8) wysokość opłat z tytułu użytkowania, najmu lub dzierżawy:</text:span><text:span text:style-name="T116"><text:s/>nie dotyczy</text:span></text:p>
      <text:p text:style-name="P117"><text:span text:style-name="T118">9) terminy wnoszenia opłat:<text:s/></text:span><text:span text:style-name="T119">nie dotyczy</text:span></text:p>
      <text:p text:style-name="P120"><text:span text:style-name="T121">10) zasady<text:s/></text:span><text:span text:style-name="T122">aktualizacji opłat:<text:s/></text:span><text:span text:style-name="T123">nie dotyczy</text:span></text:p>
      <text:p text:style-name="P124">11) informacja o przeznaczeniu do sprzedaży, do oddania w użytkowanie wieczyste,<text:s/><text:line-break/><text:s text:c="5"/>użytkowanie, najem lub dzierżawę:</text:p>
      <text:p text:style-name="P125"><text:span text:style-name="T126"><text:s text:c="5"/></text:span><text:span text:style-name="T127">sprzedaż nieruchomości nastąpi w drodze bezprzetargowej na rzecz najemcy</text:span></text:p>
      <text:p text:style-name="P128">12) termin do złożenia wniosku przez osoby, którym przysługuje pierwszeństwo<text:s/><text:line-break/><text:s text:c="6"/>w nabyciu nieruchomości na podstawie art. 34 ust. 1 pkt 1 i pkt 2:</text:p>
      <text:p text:style-name="P129"><text:s text:c="6"/>6 tygodni, licząc od dnia wywieszenia wykazu.</text:p>
      <text:p text:style-name="P130"/>
      <text:p text:style-name="P131"><text:s text:c="6"/>Bliższych informacji <text:s/>udziela Wydział Mienia Komunalnego tut. Urzędu<text:s/>Miejskiego pokój nr 118,</text:p>
      <text:p text:style-name="P132"><text:span text:style-name="T13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28T11:03:00Z</dc:date>
    <meta:print-date>2021-05-28T11:03:00Z</meta:print-date>
    <meta:template xlink:href="Normal" xlink:type="simple"/>
    <meta:editing-cycles>20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7" meta:row-count="15" meta:non-whitespace-character-count="1904"/>
  </office:meta>
</office:document-meta>
</file>