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 fo:line-height="150%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7" style:parent-style-name="Standard" style:family="paragraph">
      <style:paragraph-properties fo:text-align="justify" fo:margin-left="0.1562in">
        <style:tab-stops/>
      </style:paragraph-properties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.<text:s text:c="2"/></text:p>
      <text:p text:style-name="P5"/>
      <text:p text:style-name="P6"><text:span text:style-name="T7">MK.7125.</text:span><text:span text:style-name="T8">4</text:span><text:span text:style-name="T9">3</text:span><text:span text:style-name="T10">.</text:span><text:span text:style-name="T11">2021.JDS</text:span></text:p>
      <text:p text:style-name="P12"/>
      <text:p text:style-name="P13"><text:tab/>Na podstawie art. 35 ustawy z <text:s/>dnia <text:s/>21 sierpnia 1997 r. o gospodarce <text:s/>nieruchomościami</text:p>
      <text:p text:style-name="Standard"><text:span text:style-name="T14">(Dz.U. z 2020 r., poz. 1990</text:span><text:span text:style-name="T15"><text:s/>z póź.zm.</text:span><text:span text:style-name="T16">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 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<text:s/></text:span><text:span text:style-name="T26">KA1C/000</text:span><text:span text:style-name="T27">15708/5</text:span><text:span text:style-name="T28"><text:s/></text:span><text:span text:style-name="T29">prowadzona przez Sąd Rejonowy w<text:s/></text:span><text:span text:style-name="T30">Chorzowie – Wydział Ksiąg</text:span><text:span text:style-name="T31"><text:line-break/></text:span><text:span text:style-name="T32"><text:s text:c="4"/>Wieczystych, jednostka rejestrowa nr<text:s/></text:span><text:span text:style-name="T33">G.</text:span><text:span text:style-name="T34">1434</text:span></text:p>
      <text:p text:style-name="P35">2) powierzchnia nieruchomości:</text:p>
      <text:p text:style-name="P36"><text:span text:style-name="T37">89</text:span><text:span text:style-name="T38">/1000<text:s/></text:span><text:span text:style-name="T39">we współwłasności<text:s/></text:span><text:span text:style-name="T40">działki o numerze ewidencyjnym:<text:s/></text:span><text:span text:style-name="T41">1046/55</text:span><text:span text:style-name="T42"><text:s/></text:span><text:span text:style-name="T43">o powierzchni<text:s/></text:span><text:span text:style-name="T44">2 451</text:span><text:span text:style-name="T45">m</text:span><text:span text:style-name="T46">2</text:span></text:p>
      <text:p text:style-name="P47"><text:span text:style-name="T48">lokal mieszkalny o powierzchni użytkowej<text:s/></text:span><text:span text:style-name="T49">48,82</text:span><text:span text:style-name="T50">m</text:span><text:span text:style-name="T51">2<text:s/></text:span><text:span text:style-name="T52">wraz z<text:s/></text:span><text:span text:style-name="T53">piwnicą o powierzchni<text:s/></text:span><text:span text:style-name="T54">7,76</text:span><text:span text:style-name="T55">m</text:span><text:span text:style-name="T56">2</text:span></text:p>
      <text:p text:style-name="P57">3) opis nieruchomości:</text:p>
      <text:p text:style-name="P58"><text:span text:style-name="T59">lokal mieszkalny nr<text:s/></text:span><text:span text:style-name="T60">10</text:span><text:span text:style-name="T61"><text:s/>usytuowany w<text:s/></text:span><text:span text:style-name="T62">segmencie nr 23a<text:s/></text:span><text:span text:style-name="T63">budynku mieszkalnym nr<text:s/></text:span><text:span text:style-name="T64">23-23a</text:span><text:span text:style-name="T65">,</text:span><text:span text:style-name="T66"><text:s/>położony w Świętochłowicach przy ul.</text:span><text:span text:style-name="T67"> </text:span><text:span text:style-name="T68">Chopina</text:span><text:span text:style-name="T69">,<text:s/></text:span><text:span text:style-name="T70">sprzedawany jest wraz z udziałem w wysokości<text:s/></text:span><text:span text:style-name="T71">89</text:span><text:span text:style-name="T72">/1000<text:s/></text:span><text:span text:style-name="T73">we współwłasności:</text:span></text:p>
      <text:p text:style-name="P74"><text:s text:c="4"/>- części wspólnych budynku i urządzeń, które nie służą wyłącznie do użytku właścicieli <text:s/>lokalu</text:p>
      <text:p text:style-name="P75"><text:s text:c="5"/>lub dotychczasowego właściciela nieruchomości,</text:p>
      <text:p text:style-name="P76"><text:span text:style-name="T77"><text:s text:c="4"/>- działki oznaczonej numerem ewidencyjnym:<text:s/></text:span><text:span text:style-name="T78">1046/55</text:span><text:span text:style-name="T79"><text:s/>o powierzchni<text:s/></text:span><text:span text:style-name="T80">2 451</text:span><text:span text:style-name="T81">m</text:span><text:span text:style-name="T82">2</text:span></text:p>
      <text:p text:style-name="P83">4) przeznaczenie nieruchomości i sposób jej zagospodarowania:</text:p>
      <text:p text:style-name="P84"><text:s text:c="5"/>zabudowa mieszkaniowa wielorodzinna</text:p>
      <text:p text:style-name="P85"><text:span text:style-name="T86">5) termin zagospodarowania nieruchomości:<text:s/></text:span><text:span text:style-name="T87">nie dotyczy</text:span></text:p>
      <text:p text:style-name="P88">6) cena nieruchomości:</text:p>
      <text:p text:style-name="P89"><text:span text:style-name="T90"><text:s text:c="5"/>12</text:span><text:span text:style-name="T91">7</text:span><text:span text:style-name="T92"><text:s/></text:span><text:span text:style-name="T93">677</text:span><text:span text:style-name="T94">,00 zł<text:s/></text:span><text:span text:style-name="T95">(słownie: sto dwadzieścia<text:s/></text:span><text:span text:style-name="T96">siedem tysięcy sześćset siedemdziesiąt siedem złotych)<text:s/></text:span><text:span text:style-name="T97"><text:s/></text:span></text:p>
      <text:p text:style-name="P98"><text:span text:style-name="T99">7) wysokość <text:s/>stawek <text:s/>procentowych <text:s/>opłat <text:s/>z <text:s/>tytułu użytkowania</text:span><text:span text:style-name="T100"><text:s/>wieczystego:<text:s/></text:span><text:span text:style-name="T101">nie dotyczy</text:span></text:p>
      <text:p text:style-name="P102"><text:span text:style-name="T103">8) wysokość opłat z tytułu użytkowania, najmu lub dzierżawy:</text:span><text:span text:style-name="T104"><text:s/>nie dotyczy</text:span></text:p>
      <text:p text:style-name="P105"><text:span text:style-name="T106">9) terminy wnoszenia opłat:<text:s/></text:span><text:span text:style-name="T107">nie dotyczy</text:span></text:p>
      <text:p text:style-name="P108"><text:span text:style-name="T109">10) zasady aktualizacji opłat:<text:s/></text:span><text:span text:style-name="T110">nie dotyczy</text:span></text:p>
      <text:p text:style-name="P111">11) informacja o przeznaczeniu do sprzedaży, do oddania w użytkowanie wieczyste,<text:s/><text:line-break/><text:s text:c="5"/>użytkowanie, najem lub dzierżawę:</text:p>
      <text:p text:style-name="P112"><text:span text:style-name="T113"><text:s text:c="5"/></text:span><text:span text:style-name="T114">sprzedaż nieruchomości nastąpi w drodze bezprzetargowej na rzecz najemcy</text:span></text:p>
      <text:p text:style-name="P115">12) termin do złożenia wniosku przez osoby, którym przysługuje pierwszeństwo<text:s/><text:line-break/><text:s text:c="6"/>w nabyciu nieruchomości na podstawie art. 34<text:s/>ust. 1 pkt 1 i pkt 2:</text:p>
      <text:p text:style-name="P116"><text:s text:c="6"/>6 tygodni, licząc od dnia wywieszenia wykazu.</text:p>
      <text:p text:style-name="P117"/>
      <text:p text:style-name="P118"><text:s text:c="6"/>Bliższych informacji <text:s/>udziela Wydział Mienia Komunalnego tut. Urzędu Miejskiego pokój nr 118,</text:p>
      <text:p text:style-name="P119"><text:span text:style-name="T12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27T06:48:00Z</dc:date>
    <meta:print-date>2021-05-27T06:45:00Z</meta:print-date>
    <meta:template xlink:href="Normal" xlink:type="simple"/>
    <meta:editing-cycles>19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3" meta:row-count="16" meta:non-whitespace-character-count="1935"/>
  </office:meta>
</office:document-meta>
</file>