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6" style:parent-style-name="Standard" style:family="paragraph">
      <style:paragraph-properties fo:text-align="justify" fo:margin-left="0.1562in">
        <style:tab-stops/>
      </style:paragraph-properties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left="0.1666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</text:p>
      <text:p text:style-name="P4"/>
      <text:p text:style-name="P5"><text:span text:style-name="T6">MK.7125.41</text:span><text:span text:style-name="T7">.</text:span><text:span text:style-name="T8">2021.JDS</text:span></text:p>
      <text:p text:style-name="P9"/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 z późn.zm.)</text:span></text:p>
      <text:p text:style-name="P13"/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15810/3<text:s/></text:span><text:span text:style-name="T24">prowadzona przez Sąd<text:s/></text:span><text:span text:style-name="T25">Rejonowy w Chorzowie – Wydział Ksiąg</text:span><text:span text:style-name="T26"><text:line-break/></text:span><text:span text:style-name="T27"><text:s text:c="4"/>Wieczystych, jednostka rejestrowa nr<text:s/></text:span><text:span text:style-name="T28">G.1717</text:span></text:p>
      <text:p text:style-name="P29">2) powierzchnia nieruchomości:</text:p>
      <text:p text:style-name="P30"><text:span text:style-name="T31">18/1000<text:s/></text:span><text:span text:style-name="T32">we współwłasności<text:s/></text:span><text:span text:style-name="T33">działki o numerze ewidencyjnym: 1528/336<text:s/></text:span><text:span text:style-name="T34">o powierzchni 3 117m</text:span><text:span text:style-name="T35">2</text:span></text:p>
      <text:p text:style-name="P36"><text:span text:style-name="T37">lokal mieszkalny o powierzchni użytkowej 49,26m</text:span><text:span text:style-name="T38">2<text:s/></text:span><text:span text:style-name="T39">wraz z piwnicą o powierzchni użytkowej 8,95</text:span><text:span text:style-name="T40">m</text:span><text:span text:style-name="T41">2</text:span></text:p>
      <text:p text:style-name="P42">3) opis nieruchomości:</text:p>
      <text:p text:style-name="P43"><text:span text:style-name="T44">lokal mieszkalny nr 7 usytuowany w segmencie nr 8e budynku mieszkalnym nr 8a-8b-8c-8d-8e-8f</text:span><text:span text:style-name="T45">,</text:span><text:span text:style-name="T46"><text:s/>położony w Świętochłowicach przy ul.</text:span><text:span text:style-name="T47"> Metalowców,<text:s/></text:span><text:span text:style-name="T48">sprzedawany jest wraz z udziałem w wysokości<text:s/></text:span><text:span text:style-name="T49">18</text:span><text:span text:style-name="T50">/1000<text:s/></text:span><text:span text:style-name="T51">we współwłasności:</text:span></text:p>
      <text:p text:style-name="P52"><text:s text:c="4"/>- części wspólnych budynku i urządzeń, które nie służą wyłącznie do użytku właścicieli <text:s/>lokalu</text:p>
      <text:p text:style-name="P53"><text:s text:c="5"/>lub dotychczasowego właściciela nieruchomości,</text:p>
      <text:p text:style-name="P54"><text:span text:style-name="T55"><text:s text:c="4"/>- działki oznaczonej numerem ewidencyjnym: 1528/336 o powierzchni 3 117</text:span><text:span text:style-name="T56">m</text:span><text:span text:style-name="T57">2</text:span></text:p>
      <text:p text:style-name="P58">4) przeznaczenie nieruchomości i sposób jej zagospodarowania:</text:p>
      <text:p text:style-name="P59"><text:s text:c="5"/>zabudowa mieszkaniowa wielorodzinna</text:p>
      <text:p text:style-name="P60"><text:span text:style-name="T61">5) termin zagospodarowania nieruchomości:<text:s/></text:span><text:span text:style-name="T62">nie dotyczy</text:span></text:p>
      <text:p text:style-name="P63">6) cena nieruchomości:</text:p>
      <text:p text:style-name="P64"><text:span text:style-name="T65"><text:s text:c="4"/></text:span><text:span text:style-name="T66">79 885,00 zł<text:s/></text:span><text:span text:style-name="T67">(słownie: siedemdziesiąt dziewięć tysięcy osiemset osiemdz</text:span><text:span text:style-name="T68">iesiąt pięć złotych)<text:s/></text:span></text:p>
      <text:p text:style-name="P69"><text:span text:style-name="T70">7) wysokość <text:s/>stawek <text:s/>procentowych <text:s/>opłat <text:s/>z <text:s/>tytułu użytkowania wieczystego:<text:s/></text:span><text:span text:style-name="T71">nie dotyczy</text:span></text:p>
      <text:p text:style-name="P72"><text:span text:style-name="T73">8) wysokość opłat z tytułu użytkowania, najmu lub dzierżawy:</text:span><text:span text:style-name="T74"><text:s/>nie dotyczy</text:span></text:p>
      <text:p text:style-name="P75"><text:span text:style-name="T76">9) terminy wnoszenia opłat:<text:s/></text:span><text:span text:style-name="T77">nie dotyczy</text:span></text:p>
      <text:p text:style-name="P78"><text:span text:style-name="T79">10) zasady aktualizacji opłat:<text:s/></text:span><text:span text:style-name="T80">n</text:span><text:span text:style-name="T81">ie dotyczy</text:span></text:p>
      <text:p text:style-name="P82">11) informacja o przeznaczeniu do sprzedaży, do oddania w użytkowanie wieczyste,<text:s/><text:line-break/><text:s text:c="5"/>użytkowanie, najem lub dzierżawę:</text:p>
      <text:p text:style-name="P83"><text:span text:style-name="T84"><text:s text:c="5"/></text:span><text:span text:style-name="T85">sprzedaż nieruchomości nastąpi w drodze bezprzetargowej na rzecz najemcy</text:span></text:p>
      <text:p text:style-name="P86">12) termin do złożenia wniosku przez<text:s/>osoby, którym przysługuje pierwszeństwo<text:s/><text:line-break/><text:s text:c="6"/>w nabyciu nieruchomości na podstawie art. 34 ust. 1 pkt 1 i pkt 2:</text:p>
      <text:p text:style-name="P87"><text:s text:c="6"/>6 tygodni, licząc od dnia wywieszenia wykazu.</text:p>
      <text:p text:style-name="P88"/>
      <text:p text:style-name="P89"><text:tab/>Bliższych informacji <text:s/>udziela Wydział Mienia Komunalnego tut. Urzędu<text:s/>Miejskiego pokój nr 118,</text:p>
      <text:p text:style-name="P90"><text:span text:style-name="T91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5-18T10:52:00Z</dc:date>
    <meta:print-date>2021-05-18T10:52:00Z</meta:print-date>
    <meta:template xlink:href="Normal" xlink:type="simple"/>
    <meta:editing-cycles>21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7" meta:row-count="16" meta:non-whitespace-character-count="1947"/>
  </office:meta>
</office:document-meta>
</file>