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rebuchet MS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left="0.1562in">
        <style:tab-stops/>
      </style:paragraph-properties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left="0.1666in">
        <style:tab-stops/>
      </style:paragraph-properties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<text:s text:c="2"/></text:p>
      <text:p text:style-name="P4"/>
      <text:p text:style-name="P5"><text:span text:style-name="T6">MK.7125.40</text:span><text:span text:style-name="T7">.</text:span><text:span text:style-name="T8">2021.JDS</text:span></text:p>
      <text:p text:style-name="P9"/>
      <text:p text:style-name="P10"><text:tab/>Na podstawie art. 35 ustawy z <text:s/>dnia <text:s/>21 sierpnia 1997 r. o gospodarce <text:s/>nieruchomościami</text:p>
      <text:p text:style-name="P11"><text:span text:style-name="T12">(Dz.U. z 2020 r., poz. 1990 z późn.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15810/3<text:s/></text:span><text:span text:style-name="T23">prowadzona przez Sąd<text:s/></text:span><text:span text:style-name="T24">Rejonowy w Chorzowie – Wydział Ksiąg</text:span><text:span text:style-name="T25"><text:line-break/></text:span><text:span text:style-name="T26"><text:s text:c="4"/>Wieczystych, jednostka rejestrowa nr<text:s/></text:span><text:span text:style-name="T27">G.1717</text:span></text:p>
      <text:p text:style-name="P28">2) powierzchnia nieruchomości:</text:p>
      <text:p text:style-name="P29"><text:span text:style-name="T30">14/1000<text:s/></text:span><text:span text:style-name="T31">we współwłasności<text:s/></text:span><text:span text:style-name="T32">działki o numerze ewidencyjnym: 1528/336<text:s/></text:span><text:span text:style-name="T33">o powierzchni 3 117m</text:span><text:span text:style-name="T34">2</text:span></text:p>
      <text:p text:style-name="P35"><text:span text:style-name="T36">lokal mieszkalny o powierzchni użytkowej 35,38m</text:span><text:span text:style-name="T37">2<text:s/></text:span><text:span text:style-name="T38">wraz z piwnicą o powierzchni użytkowej 9,77</text:span><text:span text:style-name="T39">m</text:span><text:span text:style-name="T40">2</text:span></text:p>
      <text:p text:style-name="P41">3) opis nieruchomości:</text:p>
      <text:p text:style-name="P42"><text:span text:style-name="T43">lokal mieszkalny nr 7 usytuowany w segmencie nr 8c budynku mieszkalnym nr 8a-8b-8c-8d-8e-8f</text:span><text:span text:style-name="T44">,</text:span><text:span text:style-name="T45"><text:s/>położony w Świętochłowicach przy ul.</text:span><text:span text:style-name="T46"> Metalowców,<text:s/></text:span><text:span text:style-name="T47">sprzedawany jest wraz z udziałem w wysokości<text:s/></text:span><text:span text:style-name="T48">14</text:span><text:span text:style-name="T49">/1000<text:s/></text:span><text:span text:style-name="T50">we współwłasności:</text:span></text:p>
      <text:p text:style-name="P51"><text:s text:c="4"/>- części wspólnych budynku i urządzeń, które nie służą wyłącznie do użytku właścicieli <text:s/>lokalu</text:p>
      <text:p text:style-name="P52"><text:s text:c="3"/><text:s/>lub dotychczasowego właściciela nieruchomości,</text:p>
      <text:p text:style-name="P53"><text:span text:style-name="T54"><text:s text:c="4"/>- działki oznaczonej numerem ewidencyjnym: 1528/336 o powierzchni 3 117</text:span><text:span text:style-name="T55">m</text:span><text:span text:style-name="T56">2</text:span></text:p>
      <text:p text:style-name="P57">4) przeznaczenie nieruchomości i sposób jej zagospodarowania:</text:p>
      <text:p text:style-name="P58"><text:s text:c="5"/>zabudowa mieszkaniowa wielorodzinna</text:p>
      <text:p text:style-name="P59"><text:span text:style-name="T60">5) termin zagospodarowania nieruchomości:<text:s/></text:span><text:span text:style-name="T61">nie dotyczy</text:span></text:p>
      <text:p text:style-name="P62">6) cena nieruchomości:</text:p>
      <text:p text:style-name="P63"><text:span text:style-name="T64"><text:s text:c="4"/></text:span><text:span text:style-name="T65">61 391,00 zł<text:s/></text:span><text:span text:style-name="T66">(słownie: sześćdziesiąt jeden tysięcy trzysta dziewięćdzie</text:span><text:span text:style-name="T67">siąt jeden złotych)<text:s/></text:span></text:p>
      <text:p text:style-name="P68"><text:span text:style-name="T69">7) wysokość <text:s/>stawek <text:s/>procentowych <text:s/>opłat <text:s/>z <text:s/>tytułu użytkowania wieczystego:<text:s/></text:span><text:span text:style-name="T70">nie dotyczy</text:span></text:p>
      <text:p text:style-name="P71"><text:span text:style-name="T72">8) wysokość opłat z tytułu użytkowania, najmu lub dzierżawy:</text:span><text:span text:style-name="T73"><text:s/>nie dotyczy</text:span></text:p>
      <text:p text:style-name="P74"><text:span text:style-name="T75">9) terminy wnoszenia opłat:<text:s/></text:span><text:span text:style-name="T76">nie dotyczy</text:span></text:p>
      <text:p text:style-name="P77"><text:span text:style-name="T78">10) zasady aktualizacji opłat:<text:s/></text:span><text:span text:style-name="T79">ni</text:span><text:span text:style-name="T80">e dotyczy</text:span></text:p>
      <text:p text:style-name="P81">11) informacja o przeznaczeniu do sprzedaży, do oddania w użytkowanie wieczyste,<text:s/><text:line-break/><text:s text:c="5"/>użytkowanie, najem lub dzierżawę:</text:p>
      <text:p text:style-name="P82"><text:span text:style-name="T83"><text:s text:c="5"/></text:span><text:span text:style-name="T84">sprzedaż nieruchomości nastąpi w drodze bezprzetargowej na rzecz najemcy</text:span></text:p>
      <text:p text:style-name="P85">12) termin do złożenia wniosku przez<text:s/>osoby, którym przysługuje pierwszeństwo<text:s/><text:line-break/><text:s text:c="6"/>w nabyciu nieruchomości na podstawie art. 34 ust. 1 pkt 1 i pkt 2:</text:p>
      <text:p text:style-name="P86"><text:s text:c="6"/>6 tygodni, licząc od dnia wywieszenia wykazu.</text:p>
      <text:p text:style-name="P87"/>
      <text:p text:style-name="P88"><text:s text:c="6"/>Bliższych informacji <text:s/>udziela Wydział Mienia Komunalnego tut. Urzędu<text:s/>Miejskiego pokój nr 118,</text:p>
      <text:p text:style-name="P89"><text:span text:style-name="T9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5-18T10:54:00Z</dc:date>
    <meta:print-date>2021-05-18T10:53:00Z</meta:print-date>
    <meta:template xlink:href="Normal" xlink:type="simple"/>
    <meta:editing-cycles>20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9" meta:row-count="16" meta:non-whitespace-character-count="1949"/>
  </office:meta>
</office:document-meta>
</file>