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margin-left="0.1562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6" style:parent-style-name="Standard" style:family="paragraph">
      <style:paragraph-properties fo:text-align="justify" fo:margin-left="0.1562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 fo:margin-left="0.1666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11</text:span><text:span text:style-name="T8">.</text:span><text:span text:style-name="T9">2021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1990</text:span><text:span text:style-name="T13"><text:s/>z późn.zm.</text:span><text:span text:style-name="T14">)</text:span></text:p>
      <text:p text:style-name="P15"/>
      <text:p text:style-name="P16"/>
      <text:p text:style-name="P17">Prezydent <text:s text:c="2"/>Miasta <text:s text:c="2"/>Świętochłowice</text:p>
      <text:p text:style-name="P18"/>
      <text:p text:style-name="P19">podaje do publicznej wiadomości wykaz nieruchomości przeznaczonych do sprzedaży:</text:p>
      <text:p text:style-name="P20"/>
      <text:p text:style-name="P21">1) oznaczenie nieruchomości według księgi wieczystej oraz ewidencji gruntów miasta:</text:p>
      <text:p text:style-name="P22"><text:span text:style-name="T23"><text:s text:c="4"/>KW Nr<text:s/></text:span><text:span text:style-name="T24">KA1C/000</text:span><text:span text:style-name="T25">4965/4</text:span><text:span text:style-name="T26"><text:s/></text:span><text:span text:style-name="T27">prowadzona przez Sąd Rejonowy w<text:s/></text:span><text:span text:style-name="T28">Chorzowie – Wydział Ksiąg</text:span><text:span text:style-name="T29"><text:line-break/></text:span><text:span text:style-name="T30"><text:s text:c="4"/>Wieczystych, jednostka rejestrowa nr<text:s/></text:span><text:span text:style-name="T31">G.</text:span><text:span text:style-name="T32">451</text:span></text:p>
      <text:p text:style-name="P33">2) powierzchnia nieruchomości:</text:p>
      <text:p text:style-name="P34"><text:span text:style-name="T35">3</text:span><text:span text:style-name="T36">9</text:span><text:span text:style-name="T37">/1000<text:s/></text:span><text:span text:style-name="T38">we współwłasności<text:s/></text:span><text:span text:style-name="T39">działki o numerze ewidencyjnym:<text:s/></text:span><text:span text:style-name="T40">3076</text:span><text:span text:style-name="T41"><text:s/></text:span><text:span text:style-name="T42">o powierzchni 1<text:s/></text:span><text:span text:style-name="T43">583</text:span><text:span text:style-name="T44">m</text:span><text:span text:style-name="T45">2</text:span></text:p>
      <text:p text:style-name="P46"><text:span text:style-name="T47">lokal mieszkalny o powierzchni użytkowej<text:s/></text:span><text:span text:style-name="T48">49,17</text:span><text:span text:style-name="T49">m</text:span><text:span text:style-name="T50">2<text:s/></text:span><text:span text:style-name="T51">wraz z<text:s/></text:span><text:span text:style-name="T52">piwnicą o powierzchni<text:s/></text:span><text:span text:style-name="T53">10,27</text:span><text:span text:style-name="T54">m</text:span><text:span text:style-name="T55">2</text:span></text:p>
      <text:p text:style-name="P56">3) opis nieruchomości:</text:p>
      <text:p text:style-name="P57"><text:span text:style-name="T58">lokal mieszkalny nr<text:s/></text:span><text:span text:style-name="T59">5</text:span><text:span text:style-name="T60"><text:s/>usytuowany w<text:s/></text:span><text:span text:style-name="T61">segmencie nr 4<text:s/></text:span><text:span text:style-name="T62">budynku mieszkalnym nr<text:s/></text:span><text:span text:style-name="T63">4-</text:span><text:span text:style-name="T64">8</text:span><text:span text:style-name="T65">,</text:span><text:span text:style-name="T66"><text:s/>położony w Świętochłowicach przy ul.</text:span><text:span text:style-name="T67"> </text:span><text:span text:style-name="T68">Kopernika</text:span><text:span text:style-name="T69">,<text:s/></text:span><text:span text:style-name="T70">sprzedawany jest wraz z udziałem w wysokości 3</text:span><text:span text:style-name="T71">9</text:span><text:span text:style-name="T72">/1000<text:s/></text:span><text:span text:style-name="T73">we współwłasności:</text:span></text:p>
      <text:p text:style-name="P74"><text:s text:c="4"/>- części wspólnych budynku i urządzeń, które nie służą wyłącznie do użytku właścicieli <text:s/>lokalu</text:p>
      <text:p text:style-name="P75"><text:s text:c="5"/>lub dotychczasowego właściciela nieruchomości,</text:p>
      <text:p text:style-name="P76"><text:span text:style-name="T77"><text:s text:c="4"/>- działki oznaczonej numerem ewidencyjnym:<text:s/></text:span><text:span text:style-name="T78">3076</text:span><text:span text:style-name="T79"><text:s/>o powierzchni 1<text:s/></text:span><text:span text:style-name="T80">583</text:span><text:span text:style-name="T81">m</text:span><text:span text:style-name="T82">2</text:span></text:p>
      <text:p text:style-name="P83">4) przeznaczenie nieruchomości i sposób jej zagospodarowania:</text:p>
      <text:p text:style-name="P84"><text:s text:c="5"/>zabudowa mieszkaniowa wielorodzinna</text:p>
      <text:p text:style-name="P85"><text:span text:style-name="T86">5) termin zagospodarowania nieruchomości:<text:s/></text:span><text:span text:style-name="T87">nie dotyczy</text:span></text:p>
      <text:p text:style-name="P88">6) cena nieruchomości:</text:p>
      <text:p text:style-name="P89"><text:span text:style-name="T90"><text:s text:c="5"/>12</text:span><text:span text:style-name="T91">5</text:span><text:span text:style-name="T92"><text:s/>000,00 zł<text:s/></text:span><text:span text:style-name="T93">(słownie: sto dwadzieścia<text:s/></text:span><text:span text:style-name="T94">pięć</text:span><text:span text:style-name="T95"><text:s/>tysiąc</text:span><text:span text:style-name="T96">y</text:span><text:span text:style-name="T97"><text:s/>złotych)<text:s/></text:span></text:p>
      <text:p text:style-name="P98"><text:span text:style-name="T99">7) wysokość <text:s/>stawek <text:s/>procentowych <text:s/>opłat <text:s/>z <text:s/>tytułu użytkowania</text:span><text:span text:style-name="T100"><text:s/>wieczystego:<text:s/></text:span><text:span text:style-name="T101">nie dotyczy</text:span></text:p>
      <text:p text:style-name="P102"><text:span text:style-name="T103">8) wysokość opłat z tytułu użytkowania, najmu lub dzierżawy:</text:span><text:span text:style-name="T104"><text:s/>nie dotyczy</text:span></text:p>
      <text:p text:style-name="P105"><text:span text:style-name="T106">9) terminy wnoszenia opłat:<text:s/></text:span><text:span text:style-name="T107">nie dotyczy</text:span></text:p>
      <text:p text:style-name="P108"><text:span text:style-name="T109">10) zasady aktualizacji opłat:<text:s/></text:span><text:span text:style-name="T110">nie dotyczy</text:span></text:p>
      <text:p text:style-name="P111">11) informacja o przeznaczeniu do sprzedaży, do oddania w użytkowanie wieczyste,<text:s/><text:line-break/><text:s text:c="5"/>użytkowanie, najem lub dzierżawę:</text:p>
      <text:p text:style-name="P112"><text:span text:style-name="T113"><text:s text:c="5"/></text:span><text:span text:style-name="T114">sprzedaż nieruchomości nastąpi w drodze bezprzetargowej na rzecz najemcy</text:span></text:p>
      <text:p text:style-name="P115">12) termin do złożenia wniosku przez osoby, którym przysługuje pierwszeństwo<text:s/><text:line-break/><text:s text:c="6"/>w nabyciu nieruchomości na podstawie art. 34<text:s/>ust. 1 pkt 1 i pkt 2:</text:p>
      <text:p text:style-name="P116"><text:s text:c="6"/>6 tygodni, licząc od dnia wywieszenia wykazu.</text:p>
      <text:p text:style-name="P117"/>
      <text:p text:style-name="P118"><text:tab/>Bliższych informacji <text:s/>udziela Wydział Mienia Komunalnego tut. Urzędu Miejskiego pokój nr 118,</text:p>
      <text:p text:style-name="P119"><text:span text:style-name="T120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5-14T06:04:00Z</dc:date>
    <meta:print-date>2021-05-14T06:04:00Z</meta:print-date>
    <meta:template xlink:href="Normal" xlink:type="simple"/>
    <meta:editing-cycles>19</meta:editing-cycles>
    <meta:editing-duration>PT9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6" meta:character-count="2210" meta:row-count="15" meta:non-whitespace-character-count="1898"/>
  </office:meta>
</office:document-meta>
</file>