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left="0.1562in">
        <style:tab-stops/>
      </style:paragraph-properties>
    </style:style>
    <style:style style:name="T3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5" style:parent-style-name="Standard" style:family="paragraph">
      <style:paragraph-properties fo:text-align="justify" fo:margin-left="0.1562in">
        <style:tab-stops/>
      </style:paragraph-properties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margin-left="0.1666in">
        <style:tab-stops/>
      </style:paragraph-properties>
    </style:style>
    <style:style style:name="T6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81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. <text:s/></text:p>
      <text:p text:style-name="P5"/>
      <text:p text:style-name="P6"><text:span text:style-name="T7">MK.7125.3</text:span><text:span text:style-name="T8">4</text:span><text:span text:style-name="T9">.</text:span><text:span text:style-name="T10">2021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</text:span><text:span text:style-name="T14"><text:s/>z późn.zm.</text:span><text:span text:style-name="T15">)</text:span></text:p>
      <text:p text:style-name="P16"/>
      <text:p text:style-name="P17"/>
      <text:p text:style-name="P18">Prezydent <text:s text:c="2"/>Miasta <text:s text:c="2"/>Świętochłowice</text:p>
      <text:p text:style-name="P19"/>
      <text:p text:style-name="P20">podaje do publicznej wiadomości wykaz nieruchomości przeznaczonych do sprzedaży:</text:p>
      <text:p text:style-name="P21"/>
      <text:p text:style-name="P22">1) oznaczenie nieruchomości według księgi wieczystej oraz ewidencji gruntów miasta:</text:p>
      <text:p text:style-name="P23"><text:span text:style-name="T24"><text:s text:c="4"/>KW Nr<text:s/></text:span><text:span text:style-name="T25">KA1C/000</text:span><text:span text:style-name="T26">20903/0</text:span><text:span text:style-name="T27"><text:s/></text:span><text:span text:style-name="T28">prowadzona przez Sąd Rejonowy w Chorzowie – Wydział Ksiąg</text:span><text:span text:style-name="T29"><text:line-break/></text:span><text:span text:style-name="T30"><text:s text:c="4"/>Wieczystych, jednostka rejestrowa nr<text:s/></text:span><text:span text:style-name="T31">G.</text:span><text:span text:style-name="T32">1741</text:span></text:p>
      <text:p text:style-name="P33">2) powierzchnia nieruchomości:</text:p>
      <text:p text:style-name="P34"><text:span text:style-name="T35">39</text:span><text:span text:style-name="T36">/1000<text:s/></text:span><text:span text:style-name="T37">we współwłasności<text:s/></text:span><text:span text:style-name="T38">działki o numerze ewidencyjnym:<text:s/></text:span><text:span text:style-name="T39">3196/150</text:span><text:span text:style-name="T40"><text:s/></text:span><text:span text:style-name="T41">o powierzchni 1</text:span><text:span text:style-name="T42"><text:s/>836</text:span><text:span text:style-name="T43">m</text:span><text:span text:style-name="T44">2</text:span></text:p>
      <text:p text:style-name="P45"><text:span text:style-name="T46">lokal mieszkalny o<text:s/></text:span><text:span text:style-name="T47">powierzchni użytkowej 93,63</text:span><text:span text:style-name="T48">m</text:span><text:span text:style-name="T49">2<text:s/></text:span><text:span text:style-name="T50">wraz z</text:span><text:span text:style-name="T51"><text:s/>trzema piwnicami</text:span><text:span text:style-name="T52"><text:s/>o</text:span><text:span text:style-name="T53"><text:s/>łącznej</text:span><text:span text:style-name="T54"><text:s/>powierzchni<text:s/></text:span><text:span text:style-name="T55">3,12</text:span><text:span text:style-name="T56">m</text:span><text:span text:style-name="T57">2</text:span></text:p>
      <text:p text:style-name="P58">3) opis nieruchomości:</text:p>
      <text:p text:style-name="P59"><text:span text:style-name="T60">lokal mieszkalny nr 5</text:span><text:span text:style-name="T61"><text:s/>usytuowany w</text:span><text:span text:style-name="T62"><text:s/>segmencie nr 30d budynku mieszkalnym nr 30d-30e-30f</text:span><text:span text:style-name="T63">,</text:span><text:span text:style-name="T64"><text:s/>położony w Świętochłowicach przy ul.</text:span><text:span text:style-name="T65"> </text:span><text:span text:style-name="T66">Katowickiej</text:span><text:span text:style-name="T67">,<text:s/></text:span><text:span text:style-name="T68">sprzedawany jes</text:span><text:span text:style-name="T69">t wraz z udziałem w wysokości 39</text:span><text:span text:style-name="T70">/1000<text:s/></text:span><text:span text:style-name="T71">we<text:s/></text:span><text:span text:style-name="T72">współwłasności:</text:span></text:p>
      <text:p text:style-name="P73"><text:s text:c="4"/>- części wspólnych budynku i urządzeń, które nie służą wyłącznie do użytku właścicieli <text:s/>lokalu<text:s/></text:p>
      <text:p text:style-name="P74"><text:s text:c="5"/>lub dotychczasowego właściciela nieruchomości,</text:p>
      <text:p text:style-name="P75"><text:span text:style-name="T76"><text:s text:c="4"/>- działki oz</text:span><text:span text:style-name="T77">naczonej numerem ewidencyjnym: 3196/150</text:span><text:span text:style-name="T78"><text:s/>o powierzchni 1<text:s/></text:span><text:span text:style-name="T79">836</text:span><text:span text:style-name="T80">m</text:span><text:span text:style-name="T81">2</text:span></text:p>
      <text:p text:style-name="P82">4) przeznaczenie nieruchomości i sposób jej zagospodarowania:</text:p>
      <text:p text:style-name="P83"><text:s text:c="5"/>zabudowa mieszkaniowa wielorodzinna</text:p>
      <text:p text:style-name="P84"><text:span text:style-name="T85">5) termin zagospodarowania nieruchomości:<text:s/></text:span><text:span text:style-name="T86">nie dotyczy</text:span></text:p>
      <text:p text:style-name="P87">6) cena nieruchomości:</text:p>
      <text:p text:style-name="P88"><text:span text:style-name="T89"><text:s text:c="5"/>210 464</text:span><text:span text:style-name="T90">,00 zł<text:s/></text:span><text:span text:style-name="T91">(słownie:<text:s/></text:span><text:span text:style-name="T92">dwieście dziesięć tysięcy czterysta sześćdziesiąt cztery złotych)</text:span><text:span text:style-name="T93"><text:s/></text:span></text:p>
      <text:p text:style-name="P94"><text:span text:style-name="T95">7) wysokość <text:s/>stawek <text:s/>p</text:span><text:span text:style-name="T96">rocentowych <text:s/>opłat <text:s/>z <text:s/>tytułu użytkowania wieczystego:<text:s/></text:span><text:span text:style-name="T97">nie dotyczy</text:span></text:p>
      <text:p text:style-name="P98"><text:span text:style-name="T99">8) wysokość opłat z tytułu użytkowania, najmu lub dzierżawy:</text:span><text:span text:style-name="T100"><text:s/>nie dotyczy</text:span></text:p>
      <text:p text:style-name="P101"><text:span text:style-name="T102">9) terminy wnoszenia opłat:<text:s/></text:span><text:span text:style-name="T103">nie dotyczy</text:span></text:p>
      <text:p text:style-name="P104"><text:span text:style-name="T105">10) zasady aktualizacji opłat:<text:s/></text:span><text:span text:style-name="T106">nie dotyczy</text:span></text:p>
      <text:p text:style-name="P107">11) informacja o przeznaczeniu do<text:s/>sprzedaży, do oddania w użytkowanie wieczyste,<text:s/><text:line-break/><text:s text:c="5"/>użytkowanie, najem lub dzierżawę:</text:p>
      <text:p text:style-name="P108"><text:span text:style-name="T109"><text:s text:c="5"/></text:span><text:span text:style-name="T110">sprzedaż nieruchomości nastąpi w drodze bezprzetargowej na rzecz najemcy</text:span></text:p>
      <text:p text:style-name="P111">12) termin do złożenia wniosku przez osoby, którym przysługuje pierwszeństwo<text:s/><text:line-break/><text:s text:c="6"/>w<text:s/>nabyciu nieruchomości na podstawie art. 34 ust. 1 pkt 1 i pkt 2:</text:p>
      <text:p text:style-name="P112"><text:s text:c="6"/>6 tygodni, licząc od dnia wywieszenia wykazu.</text:p>
      <text:p text:style-name="P113"/>
      <text:p text:style-name="P114"><text:s text:c="6"/>Bliższych informacji <text:s/>udziela Wydział Mienia Komunalnego tut. Urzędu Miejskiego pokój nr 118,</text:p>
      <text:p text:style-name="P115"><text:span text:style-name="T116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4-15T08:42:00Z</dc:date>
    <meta:print-date>2021-03-02T06:51:00Z</meta:print-date>
    <meta:template xlink:href="Normal" xlink:type="simple"/>
    <meta:editing-cycles>20</meta:editing-cycles>
    <meta:editing-duration>PT96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5" meta:character-count="2276" meta:row-count="16" meta:non-whitespace-character-count="1955"/>
  </office:meta>
</office:document-meta>
</file>