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9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justify" fo:margin-left="0.1562in">
        <style:tab-stops/>
      </style:paragraph-properties>
    </style:style>
    <style:style style:name="T2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34" style:parent-style-name="Standard" style:family="paragraph">
      <style:paragraph-properties fo:text-align="justify" fo:margin-left="0.1562in">
        <style:tab-stops/>
      </style:paragraph-properties>
    </style:style>
    <style:style style:name="T3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justify" fo:margin-left="0.1666in">
        <style:tab-stops/>
      </style:paragraph-properties>
    </style:style>
    <style:style style:name="T4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9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/>Świętochłowice,...................................... <text:s/></text:p>
      <text:p text:style-name="P5"/>
      <text:p text:style-name="P6"><text:span text:style-name="T7">MK.7125.8.2021.JDS</text:span></text:p>
      <text:p text:style-name="P8"/>
      <text:p text:style-name="P9"><text:tab/>Na podstawie art. 35 ustawy z <text:s/>dnia <text:s/>21 sierpnia 1997 r. o gospodarce <text:s/>nieruchomościami</text:p>
      <text:p text:style-name="Standard"><text:span text:style-name="T10">(Dz.U. z 2020<text:s/></text:span><text:span text:style-name="T11">r., poz. 1990)</text:span></text:p>
      <text:p text:style-name="P12"/>
      <text:p text:style-name="P13"/>
      <text:p text:style-name="P14">Prezydent <text:s text:c="2"/>Miasta <text:s text:c="2"/>Świętochłowice</text:p>
      <text:p text:style-name="P15"/>
      <text:p text:style-name="P16">podaje do publicznej wiadomości wykaz nieruchomości przeznaczonych do sprzedaży:</text:p>
      <text:p text:style-name="P17"/>
      <text:p text:style-name="P18">1) oznaczenie nieruchomości według księgi wieczystej oraz ewidencji gruntów miasta:</text:p>
      <text:p text:style-name="P19"><text:span text:style-name="T20"><text:s text:c="4"/>KW Nr<text:s/></text:span><text:span text:style-name="T21">KA1C/00003285/6<text:s/></text:span><text:span text:style-name="T22">prowadzona</text:span><text:span text:style-name="T23"><text:s/>przez Sąd Rejonowy w Chorzowie – Wydział Ksiąg</text:span><text:span text:style-name="T24"><text:line-break/></text:span><text:span text:style-name="T25"><text:s text:c="4"/>Wieczystych, jednostka rejestrowa nr<text:s/></text:span><text:span text:style-name="T26">G.1912</text:span></text:p>
      <text:p text:style-name="P27">2) powierzchnia nieruchomości:</text:p>
      <text:p text:style-name="P28"><text:span text:style-name="T29">283/10000<text:s/></text:span><text:span text:style-name="T30">we współwłasności<text:s/></text:span><text:span text:style-name="T31">działek o numerach ewidencyjny: <text:s/>1237/148, 2378/148 i 2377/148<text:s/></text:span><text:span text:style-name="T32">o łącznej powierzchni 867m</text:span><text:span text:style-name="T33">2</text:span></text:p>
      <text:p text:style-name="P34"><text:span text:style-name="T35">lokal<text:s/></text:span><text:span text:style-name="T36">mieszkalny o powierzchni użytkowej<text:s/></text:span><text:span text:style-name="T37">42,38</text:span><text:span text:style-name="T38">m</text:span><text:span text:style-name="T39">2<text:s/></text:span></text:p>
      <text:p text:style-name="P40">3) opis nieruchomości:</text:p>
      <text:p text:style-name="P41"><text:span text:style-name="T42">lokal mieszkalny nr 3 usytuowany w segmencie nr 7a budynku mieszkalnym nr 7a-7b</text:span><text:span text:style-name="T43">,</text:span><text:span text:style-name="T44"><text:s/>położony w Świętochłowicach przy ul.</text:span><text:span text:style-name="T45"> Pocztowej,<text:s/></text:span><text:span text:style-name="T46">sprzedawany jest wraz z udziałem w wysokości 283/</text:span><text:span text:style-name="T47">10000<text:s/></text:span><text:span text:style-name="T48">we<text:s/></text:span><text:span text:style-name="T49">współwłasności:</text:span></text:p>
      <text:p text:style-name="P50"><text:s text:c="4"/>- części wspólnych budynku i urządzeń, które nie służą wyłącznie do użytku właścicieli <text:s/>lokalu</text:p>
      <text:p text:style-name="P51"><text:s text:c="4"/>lub dotychczasowego właściciela nieruchomości,</text:p>
      <text:p text:style-name="P52"><text:s text:c="4"/>- działek oznaczonych numerami ewidencyjnymi: 1237/148, 2378/148 i 2377/148 o łącznej<text:s/><text:s/></text:p>
      <text:p text:style-name="P53"><text:span text:style-name="T54"><text:s text:c="4"/>powierzchni 867</text:span><text:span text:style-name="T55">m</text:span><text:span text:style-name="T56">2</text:span></text:p>
      <text:p text:style-name="P57">4) przeznaczenie nieruchomości i sposób jej zagospodarowania:</text:p>
      <text:p text:style-name="P58"><text:s text:c="4"/>zabudowa mieszkaniowa wielorodzinna</text:p>
      <text:p text:style-name="P59"><text:span text:style-name="T60">5) termin zagospodarowania nieruchomości:<text:s/></text:span><text:span text:style-name="T61">nie dotyczy</text:span></text:p>
      <text:p text:style-name="P62">6) cena nieruchomości:</text:p>
      <text:p text:style-name="P63"><text:span text:style-name="T64"><text:s text:c="4"/>103 000,00 zł<text:s/></text:span><text:span text:style-name="T65">(słownie: sto trzy tysiące złotych)</text:span><text:span text:style-name="T66"><text:s/></text:span></text:p>
      <text:p text:style-name="P67"><text:span text:style-name="T68">7) wysokość <text:s/>stawek <text:s/>procentowych <text:s/>opłat <text:s/>z <text:s/>tytułu użytkowania wieczystego:<text:s/></text:span><text:span text:style-name="T69">nie dotyczy</text:span></text:p>
      <text:p text:style-name="P70"><text:span text:style-name="T71">8) wysokość opłat z tytułu użytkowania, najmu lub dzierżawy:</text:span><text:span text:style-name="T72"><text:s/>nie dotyczy</text:span></text:p>
      <text:p text:style-name="P73"><text:span text:style-name="T74">9) terminy wnoszenia opłat:<text:s/></text:span><text:span text:style-name="T75">nie dotyczy</text:span></text:p>
      <text:p text:style-name="P76"><text:span text:style-name="T77">10) zasady aktualizacji opłat:<text:s/></text:span><text:span text:style-name="T78">nie dotyczy</text:span></text:p>
      <text:p text:style-name="P79">11) informacja o przeznaczeniu do sprzedaży, do oddania w użytkowanie wieczyste,<text:s/><text:line-break/><text:s text:c="5"/>użytkowanie, najem lub dzierżawę:</text:p>
      <text:p text:style-name="P80"><text:span text:style-name="T81"><text:s text:c="5"/></text:span><text:span text:style-name="T82">sprzedaż nieruchomości nastąpi w drodze bezprzetargowej na rzecz najemcy</text:span></text:p>
      <text:p text:style-name="P83">12) termin do złożenia wniosku przez osoby, którym przysługuje<text:s/>pierwszeństwo<text:s/><text:line-break/><text:s text:c="6"/>w nabyciu nieruchomości na podstawie art. 34 ust. 1 pkt 1 i pkt 2:</text:p>
      <text:p text:style-name="P84"><text:s text:c="6"/>6 tygodni, licząc od dnia wywieszenia wykazu.</text:p>
      <text:p text:style-name="P85"/>
      <text:p text:style-name="P86"><text:tab/>Bliższych informacji <text:s/>udziela Wydział Mienia Komunalnego tut. Urzędu Miejskiego pokój nr 118,</text:p>
      <text:p text:style-name="P87"><text:span text:style-name="T88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3-26T08:58:00Z</dc:date>
    <meta:print-date>2021-03-26T08:56:00Z</meta:print-date>
    <meta:template xlink:href="Normal" xlink:type="simple"/>
    <meta:editing-cycles>22</meta:editing-cycles>
    <meta:editing-duration>PT127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7" meta:character-count="2217" meta:row-count="15" meta:non-whitespace-character-count="1904"/>
  </office:meta>
</office:document-meta>
</file>