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left="0.1666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....... <text:s/></text:p>
      <text:p text:style-name="P5"/>
      <text:p text:style-name="P6"><text:span text:style-name="T7">MK.7125.6.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1990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421</text:span><text:span text:style-name="T21">8/6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1697</text:span></text:p>
      <text:p text:style-name="P26">2) powierzchnia nieruchomości:</text:p>
      <text:p text:style-name="P27"><text:span text:style-name="T28">89/1000<text:s/></text:span><text:span text:style-name="T29">we współwłasności<text:s/></text:span><text:span text:style-name="T30">działki o numerze ewidencyjnym: 1359/20<text:s/></text:span><text:span text:style-name="T31">o powierzchni 1 578m</text:span><text:span text:style-name="T32">2</text:span></text:p>
      <text:p text:style-name="P33"><text:span text:style-name="T34">lokal mieszkalny o<text:s/></text:span><text:span text:style-name="T35">powierzchni użytkowej<text:s/></text:span><text:span text:style-name="T36">52,26</text:span><text:span text:style-name="T37">m</text:span><text:span text:style-name="T38">2<text:s/></text:span><text:span text:style-name="T39">wraz z piwnicą o powierzchni 11,22</text:span><text:span text:style-name="T40">m</text:span><text:span text:style-name="T41">2</text:span></text:p>
      <text:p text:style-name="P42">3) opis nieruchomości:</text:p>
      <text:p text:style-name="P43"><text:span text:style-name="T44">lokal mieszkalny nr 1 usytuowany w segmencie nr 14a budynku mieszkalnym nr 14a-14b</text:span><text:span text:style-name="T45">,</text:span><text:span text:style-name="T46"><text:s/>położony w Świętochłowicach przy ul.</text:span><text:span text:style-name="T47"> Wiśniowej,<text:s/></text:span><text:span text:style-name="T48">sprzedawany jest wraz z udziałem w</text:span><text:span text:style-name="T49"><text:s/>wysokości 89</text:span><text:span text:style-name="T50">/1000<text:s/></text:span><text:span text:style-name="T51">we współwłasności:</text:span></text:p>
      <text:p text:style-name="P52"><text:s text:c="4"/>- części wspólnych budynku i urządzeń, które nie służą wyłącznie do użytku właścicieli <text:s/>lokalu</text:p>
      <text:p text:style-name="P53"><text:s text:c="5"/>lub dotychczasowego właściciela nieruchomości,</text:p>
      <text:p text:style-name="P54"><text:span text:style-name="T55"><text:s text:c="4"/>- działki oznaczonej numerem ewidencyjnym: 1359/20 o powierzchn</text:span><text:span text:style-name="T56">i 1 578</text:span><text:span text:style-name="T57">m</text:span><text:span text:style-name="T58">2</text:span></text:p>
      <text:p text:style-name="P59">4) przeznaczenie nieruchomości i sposób jej zagospodarowania:</text:p>
      <text:p text:style-name="P60"><text:s text:c="5"/>zabudowa mieszkaniowa wielorodzinna</text:p>
      <text:p text:style-name="P61"><text:span text:style-name="T62">5) termin zagospodarowania nieruchomości:<text:s/></text:span><text:span text:style-name="T63">nie dotyczy</text:span></text:p>
      <text:p text:style-name="P64">6) cena nieruchomości:</text:p>
      <text:p text:style-name="P65"><text:span text:style-name="T66"><text:s text:c="5"/>135 000,00 zł<text:s/></text:span><text:span text:style-name="T67">(słownie: sto trzydzieści pięć tysięcy złotych)</text:span><text:span text:style-name="T68"><text:s/></text:span></text:p>
      <text:p text:style-name="P69"><text:span text:style-name="T70">7) wysokość <text:s/>stawek <text:s/>procentowych <text:s/>opłat <text:s/>z <text:s/>tytułu użytkowania wieczystego:<text:s/></text:span><text:span text:style-name="T71">nie dotyczy</text:span></text:p>
      <text:p text:style-name="P72"><text:span text:style-name="T73">8) wysokość opłat z tytułu użytkowania, najmu lub dzierżawy:</text:span><text:span text:style-name="T74"><text:s/>nie dotyczy</text:span></text:p>
      <text:p text:style-name="P75"><text:span text:style-name="T76">9) terminy wnoszenia opłat:<text:s/></text:span><text:span text:style-name="T77">nie dotyczy</text:span></text:p>
      <text:p text:style-name="P78"><text:span text:style-name="T79">10) zasady aktualizacji opłat:<text:s/></text:span><text:span text:style-name="T80">nie dotyczy</text:span></text:p>
      <text:p text:style-name="P81">11) informacja o przeznaczeniu do sprzedaży, do oddania w użytkowanie wieczyste,<text:s/><text:line-break/><text:s text:c="5"/>użytkowanie, najem lub dzierżawę:</text:p>
      <text:p text:style-name="P82"><text:span text:style-name="T83"><text:s text:c="5"/></text:span><text:span text:style-name="T84">sprzedaż nieruchomości nastąpi w drodze bezprzetargowej na rzecz najemcy</text:span></text:p>
      <text:p text:style-name="P85">12) termin do złożenia wniosku przez osoby, którym przysługuje<text:s/>pierwszeństwo<text:s/><text:line-break/><text:s text:c="6"/>w nabyciu nieruchomości na podstawie art. 34 ust. 1 pkt 1 i pkt 2:</text:p>
      <text:p text:style-name="P86"><text:s text:c="6"/>6 tygodni, licząc od dnia wywieszenia wykazu.</text:p>
      <text:p text:style-name="P87"/>
      <text:p text:style-name="P88"><text:tab/>Bliższych informacji <text:s/>udziela Wydział Mienia Komunalnego tut. Urzędu Miejskiego pokój nr 118,</text:p>
      <text:p text:style-name="P89"><text:span text:style-name="T9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3-26T08:58:00Z</dc:date>
    <meta:print-date>2021-03-26T08:55:00Z</meta:print-date>
    <meta:template xlink:href="Normal" xlink:type="simple"/>
    <meta:editing-cycles>19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12" meta:row-count="15" meta:non-whitespace-character-count="1900"/>
  </office:meta>
</office:document-meta>
</file>