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 fo:margin-left="0.1562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5" style:parent-style-name="Standard" style:family="paragraph">
      <style:paragraph-properties fo:text-align="justify" fo:margin-left="0.1562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 fo:margin-left="0.1666in">
        <style:tab-stops/>
      </style:paragraph-properties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7</text:span><text:span text:style-name="T8">.2020.JDS</text:span></text:p>
      <text:p text:style-name="P9"/>
      <text:p text:style-name="P10"><text:tab/>Na podstawie art. 35 ustawy z <text:s/>dnia <text:s/>21 sierpnia 1997 r. o gospodarce <text:s/>nieruchomościami</text:p>
      <text:p text:style-name="Standard"><text:span text:style-name="T11">(Dz.U. z 2020 r., poz. 1990)</text:span></text:p>
      <text:p text:style-name="P12"/>
      <text:p text:style-name="P13"/>
      <text:p text:style-name="P14">Prezydent <text:s text:c="2"/>Miasta <text:s text:c="2"/>Świętochłowice</text:p>
      <text:p text:style-name="P15"/>
      <text:p text:style-name="P16">podaje do publicznej wiadomości wykaz nieruchomości przeznaczonych do sprzedaży:</text:p>
      <text:p text:style-name="P17"/>
      <text:p text:style-name="P18">1) oznaczenie nieruchomości według księgi wieczystej oraz ewidencji gruntów miasta:</text:p>
      <text:p text:style-name="P19"><text:span text:style-name="T20"><text:s text:c="4"/>KW Nr<text:s/></text:span><text:span text:style-name="T21">KA1C/0004393</text:span><text:span text:style-name="T22">2<text:s/></text:span><text:span text:style-name="T23">prowadzona przez Sąd Rejonowy w Chorzowie – Wydział Ksiąg</text:span><text:span text:style-name="T24"><text:line-break/></text:span><text:span text:style-name="T25"><text:s text:c="4"/>Wieczystych, jednostka rejestrowa nr<text:s/></text:span><text:span text:style-name="T26">G.2282</text:span></text:p>
      <text:p text:style-name="P27">2) powierzchnia nieruchomości:</text:p>
      <text:p text:style-name="P28"><text:span text:style-name="T29">18</text:span><text:span text:style-name="T30">/1000<text:s/></text:span><text:span text:style-name="T31">we współwłasności<text:s/></text:span><text:span text:style-name="T32">działki o numerze ewidencyjnym: 4056/5<text:s/></text:span><text:span text:style-name="T33">o powierzchni 2 858m</text:span><text:span text:style-name="T34">2</text:span></text:p>
      <text:p text:style-name="P35"><text:span text:style-name="T36">lokal mieszkalny o powierzchni</text:span><text:span text:style-name="T37"><text:s/>użytkowej<text:s/></text:span><text:span text:style-name="T38">57,75</text:span><text:span text:style-name="T39">m</text:span><text:span text:style-name="T40">2<text:s/></text:span><text:span text:style-name="T41">wraz z piwnicą o powierzchni 2,33</text:span><text:span text:style-name="T42">m</text:span><text:span text:style-name="T43">2</text:span></text:p>
      <text:p text:style-name="P44">3) opis nieruchomości:</text:p>
      <text:p text:style-name="P45"><text:span text:style-name="T46">lokal mieszkalny nr 28</text:span><text:span text:style-name="T47"><text:s/>usytuowany w budynku mieszkalnym nr 39</text:span><text:span text:style-name="T48">,</text:span><text:span text:style-name="T49"><text:s/>położony w Świętochłowicach przy ul.</text:span><text:span text:style-name="T50"> Chopina,<text:s/></text:span><text:span text:style-name="T51">sprzedawany jes</text:span><text:span text:style-name="T52">t wraz z udziałem w wysokości 18</text:span><text:span text:style-name="T53">/1000<text:s/></text:span><text:span text:style-name="T54">we<text:s/></text:span><text:span text:style-name="T55">współwłasności:</text:span></text:p>
      <text:p text:style-name="P56"><text:s text:c="4"/>- części wspólnych budynku i urządzeń, które nie służą wyłącznie do użytku właścicieli <text:s/>lokalu</text:p>
      <text:p text:style-name="P57"><text:s text:c="5"/>lub dotychczasowego właściciela nieruchomości,</text:p>
      <text:p text:style-name="P58"><text:span text:style-name="T59"><text:s text:c="4"/>- działki oznaczonej numerem ewidencyjnym: 4056/9 o powierzchni 2 858</text:span><text:span text:style-name="T60">m</text:span><text:span text:style-name="T61">2</text:span></text:p>
      <text:p text:style-name="P62">4) przeznaczenie nieruchomości i sposób jej zagospodarowania:</text:p>
      <text:p text:style-name="P63"><text:s text:c="5"/>zabudowa mieszkaniowa wielorodzinna</text:p>
      <text:p text:style-name="P64"><text:span text:style-name="T65">5) termin zagospodarowania nieruchomości:<text:s/></text:span><text:span text:style-name="T66">nie dotyczy</text:span></text:p>
      <text:p text:style-name="P67">6) cena nieruchomości:</text:p>
      <text:p text:style-name="P68"><text:span text:style-name="T69"><text:s text:c="5"/>161</text:span><text:span text:style-name="T70"><text:s/>000,00 zł<text:s/></text:span><text:span text:style-name="T71">(słownie: sto<text:s/></text:span><text:span text:style-name="T72">sześćdziesiąt jeden</text:span><text:span text:style-name="T73"><text:s/>tysięcy złotych)<text:s/></text:span></text:p>
      <text:p text:style-name="P74"><text:span text:style-name="T75">7) wysokość <text:s/>stawek<text:s/></text:span><text:span text:style-name="T76"><text:s/>procentowych <text:s/>opłat <text:s/>z <text:s/>tytułu użytkowania wieczystego:<text:s/></text:span><text:span text:style-name="T77">nie dotyczy</text:span></text:p>
      <text:p text:style-name="P78"><text:span text:style-name="T79">8) wysokość opłat z tytułu użytkowania, najmu lub dzierżawy:</text:span><text:span text:style-name="T80"><text:s/>nie dotyczy</text:span></text:p>
      <text:p text:style-name="P81"><text:span text:style-name="T82">9) terminy wnoszenia opłat:<text:s/></text:span><text:span text:style-name="T83">nie dotyczy</text:span></text:p>
      <text:p text:style-name="P84"><text:span text:style-name="T85">10) zasady aktualizacji opłat:<text:s/></text:span><text:span text:style-name="T86">nie dotyczy</text:span></text:p>
      <text:p text:style-name="P87">11) informacja o przeznaczeniu<text:s/>do sprzedaży, do oddania w użytkowanie wieczyste,<text:s/><text:line-break/><text:s text:c="5"/>użytkowanie, najem lub dzierżawę:</text:p>
      <text:p text:style-name="P88"><text:span text:style-name="T89"><text:s text:c="5"/></text:span><text:span text:style-name="T90">sprzedaż nieruchomości nastąpi w drodze bezprzetargowej na rzecz najemcy</text:span></text:p>
      <text:p text:style-name="P91">12) termin do złożenia wniosku przez osoby, którym przysługuje pierwszeństwo<text:s/><text:line-break/><text:s text:c="6"/>w<text:s/>nabyciu nieruchomości na podstawie art. 34 ust. 1 pkt 1 i pkt 2:</text:p>
      <text:p text:style-name="P92"><text:s text:c="6"/>6 tygodni, licząc od dnia wywieszenia wykazu.</text:p>
      <text:p text:style-name="P93"/>
      <text:p text:style-name="P94"><text:tab/>Bliższych informacji <text:s/>udziela Wydział Mienia Komunalnego tut. Urzędu Miejskiego pokój nr 118,</text:p>
      <text:p text:style-name="P95"><text:span text:style-name="T96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3-12T08:22:00Z</dc:date>
    <meta:print-date>2020-11-23T10:55:00Z</meta:print-date>
    <meta:template xlink:href="Normal" xlink:type="simple"/>
    <meta:editing-cycles>18</meta:editing-cycles>
    <meta:editing-duration>PT85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3" meta:character-count="2187" meta:row-count="15" meta:non-whitespace-character-count="1878"/>
  </office:meta>
</office:document-meta>
</file>