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1562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9" style:parent-style-name="Standard" style:family="paragraph">
      <style:paragraph-properties fo:text-align="justify" fo:margin-left="0.1562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 fo:margin-left="0.1666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5</text:span><text:span text:style-name="T7">.2020.JDS</text:span></text:p>
      <text:p text:style-name="P8"/>
      <text:p text:style-name="P9"><text:tab/>Na podstawie art. 35 ustawy z <text:s/>dnia <text:s/>21 sierpnia 1997 r. o gospodarce <text:s/>nieruchomościami</text:p>
      <text:p text:style-name="Standard"><text:span text:style-name="T10">(Dz.U. z 2020 r., poz. 1990)</text:span></text:p>
      <text:p text:style-name="P11"/>
      <text:p text:style-name="P12"/>
      <text:p text:style-name="P13">Prezydent <text:s text:c="2"/>Miasta <text:s text:c="2"/>Świętochłowice</text:p>
      <text:p text:style-name="P14"/>
      <text:p text:style-name="P15">podaje do publicznej wiadomości wykaz nieruchomości przeznaczonych do sprzedaży:</text:p>
      <text:p text:style-name="P16"/>
      <text:p text:style-name="P17">1) oznaczenie nieruchomości według księgi wieczystej oraz ewidencji gruntów miasta:</text:p>
      <text:p text:style-name="P18"><text:span text:style-name="T19"><text:s text:c="4"/>KW Nr<text:s/></text:span><text:span text:style-name="T20">KA1C/00043932</text:span><text:span text:style-name="T21"><text:s/></text:span><text:span text:style-name="T22">prowadzona przez Sąd Rejonowy w Chorzowie – Wydział Ksiąg</text:span><text:span text:style-name="T23"><text:line-break/></text:span><text:span text:style-name="T24"><text:s text:c="4"/>Wieczystych, jednostka rejestrowa nr<text:s/></text:span><text:span text:style-name="T25">G.</text:span><text:span text:style-name="T26">2282</text:span></text:p>
      <text:p text:style-name="P27">2) powierzchnia nieruchomości:</text:p>
      <text:p text:style-name="P28"><text:span text:style-name="T29">17</text:span><text:span text:style-name="T30">/1000<text:s/></text:span><text:span text:style-name="T31">we współwłasności<text:s/></text:span><text:span text:style-name="T32">działki o numerze ewidencyjnym:<text:s/></text:span><text:span text:style-name="T33">4056/5</text:span><text:span text:style-name="T34"><text:s/></text:span><text:span text:style-name="T35">o powierzchni<text:s/></text:span><text:span text:style-name="T36">2 858</text:span><text:span text:style-name="T37">m</text:span><text:span text:style-name="T38">2</text:span></text:p>
      <text:p text:style-name="P39"><text:span text:style-name="T40">lokal mieszkalny o<text:s/></text:span><text:span text:style-name="T41">powierzchni użytkowej<text:s/></text:span><text:span text:style-name="T42">52,00</text:span><text:span text:style-name="T43">m</text:span><text:span text:style-name="T44">2<text:s/></text:span><text:span text:style-name="T45">w</text:span><text:span text:style-name="T46">raz z piwnicą o powierzchni 2,44</text:span><text:span text:style-name="T47">m</text:span><text:span text:style-name="T48">2</text:span></text:p>
      <text:p text:style-name="P49">3) opis nieruchomości:</text:p>
      <text:p text:style-name="P50"><text:span text:style-name="T51">lokal mieszkalny nr 10</text:span><text:span text:style-name="T52"><text:s/>usytuowany w<text:s/></text:span><text:span text:style-name="T53">budynku mieszkalnym nr<text:s/></text:span><text:span text:style-name="T54">39</text:span><text:span text:style-name="T55">,</text:span><text:span text:style-name="T56"><text:s/>położony w Świętochłowicach przy ul.</text:span><text:span text:style-name="T57"> </text:span><text:span text:style-name="T58">Chopina</text:span><text:span text:style-name="T59">,<text:s/></text:span><text:span text:style-name="T60">sprzedawany jest wraz z udziałem w<text:s/></text:span><text:span text:style-name="T61">wysokości<text:s/></text:span><text:span text:style-name="T62">17</text:span><text:span text:style-name="T63">/1000<text:s/></text:span><text:span text:style-name="T64">we współwłasności:</text:span></text:p>
      <text:p text:style-name="P65"><text:s text:c="4"/>- części wspólnych budynku i urządzeń, które nie służą wyłącznie do użytku właścicieli <text:s/>lokalu</text:p>
      <text:p text:style-name="P66"><text:s text:c="5"/>lub dotychczasowego właściciela nieruchomości,</text:p>
      <text:p text:style-name="P67"><text:span text:style-name="T68"><text:s text:c="4"/>- działki oznaczonej numerem ewidencyjnym:<text:s/></text:span><text:span text:style-name="T69">4056/9</text:span><text:span text:style-name="T70"><text:s/>o powierzchn</text:span><text:span text:style-name="T71">i 2 858</text:span><text:span text:style-name="T72">m</text:span><text:span text:style-name="T73">2</text:span></text:p>
      <text:p text:style-name="P74">4) przeznaczenie nieruchomości i sposób jej zagospodarowania:</text:p>
      <text:p text:style-name="P75"><text:s text:c="5"/>zabudowa mieszkaniowa wielorodzinna</text:p>
      <text:p text:style-name="P76"><text:span text:style-name="T77">5) termin zagospodarowania nieruchomości:<text:s/></text:span><text:span text:style-name="T78">nie dotyczy</text:span></text:p>
      <text:p text:style-name="P79">6) cena nieruchomości:</text:p>
      <text:p text:style-name="P80"><text:span text:style-name="T81"><text:s text:c="5"/></text:span><text:span text:style-name="T82">145 000</text:span><text:span text:style-name="T83">,00 zł<text:s/></text:span><text:span text:style-name="T84">(słownie:<text:s/></text:span><text:span text:style-name="T85">sto czterdzieści pięć tysięcy złotych</text:span><text:span text:style-name="T86">)<text:s/></text:span></text:p>
      <text:p text:style-name="P87"><text:span text:style-name="T88">7) wysokość <text:s/>stawek <text:s/>procentowych <text:s/>opłat <text:s/>z <text:s/>tytułu użytkowania wieczystego:<text:s/></text:span><text:span text:style-name="T89">nie dotyczy</text:span></text:p>
      <text:p text:style-name="P90"><text:span text:style-name="T91">8) wysokość opłat z tytułu użytkowania, najmu lub dzierżawy:</text:span><text:span text:style-name="T92"><text:s/>nie dotyczy</text:span></text:p>
      <text:p text:style-name="P93"><text:span text:style-name="T94">9) terminy wnoszenia opłat:<text:s/></text:span><text:span text:style-name="T95">nie dotyczy</text:span></text:p>
      <text:p text:style-name="P96"><text:span text:style-name="T97">10) zasady aktualizacji opłat:<text:s/></text:span><text:span text:style-name="T98">nie<text:s/></text:span><text:span text:style-name="T99">dotyczy</text:span></text:p>
      <text:p text:style-name="P100">11) informacja o przeznaczeniu do sprzedaży, do oddania w użytkowanie wieczyste,<text:s/><text:line-break/><text:s text:c="5"/>użytkowanie, najem lub dzierżawę:</text:p>
      <text:p text:style-name="P101"><text:span text:style-name="T102"><text:s text:c="5"/></text:span><text:span text:style-name="T103">sprzedaż nieruchomości nastąpi w drodze bezprzetargowej na rzecz najemcy</text:span></text:p>
      <text:p text:style-name="P104">12) termin do złożenia wniosku przez osoby,<text:s/>którym przysługuje pierwszeństwo<text:s/><text:line-break/><text:s text:c="6"/>w nabyciu nieruchomości na podstawie art. 34 ust. 1 pkt 1 i pkt 2:</text:p>
      <text:p text:style-name="P105"><text:s text:c="6"/>6 tygodni, licząc od dnia wywieszenia wykazu.</text:p>
      <text:p text:style-name="P106"/>
      <text:p text:style-name="P107"><text:tab/>Bliższych informacji <text:s/>udziela Wydział Mienia Komunalnego tut. Urzędu Miejskiego pokój nr 118,</text:p>
      <text:p text:style-name="P108"><text:span text:style-name="T109">t</text:span><text:span text:style-name="T110">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3-12T08:05:00Z</dc:date>
    <meta:print-date>2020-11-23T10:55:00Z</meta:print-date>
    <meta:template xlink:href="Normal" xlink:type="simple"/>
    <meta:editing-cycles>17</meta:editing-cycles>
    <meta:editing-duration>PT82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2" meta:character-count="2185" meta:row-count="15" meta:non-whitespace-character-count="1877"/>
  </office:meta>
</office:document-meta>
</file>