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9" style:parent-style-name="Standard" style:family="paragraph">
      <style:paragraph-properties fo:text-align="justify" fo:margin-left="0.156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left="0.166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4</text:span><text:span text:style-name="T7">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5813/4</text:span><text:span text:style-name="T21">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</text:span><text:span text:style-name="T26">1718</text:span></text:p>
      <text:p text:style-name="P27">2) powierzchnia nieruchomości:</text:p>
      <text:p text:style-name="P28"><text:span text:style-name="T29">46</text:span><text:span text:style-name="T30">/1000<text:s/></text:span><text:span text:style-name="T31">we współwłasności<text:s/></text:span><text:span text:style-name="T32">działki o numerze ewidencyjnym:<text:s/></text:span><text:span text:style-name="T33">1532/336</text:span><text:span text:style-name="T34"><text:s/></text:span><text:span text:style-name="T35">o powierzchni<text:s/></text:span><text:span text:style-name="T36">1 660</text:span><text:span text:style-name="T37">m</text:span><text:span text:style-name="T38">2</text:span></text:p>
      <text:p text:style-name="P39"><text:span text:style-name="T40">lokal mieszkalny o powierzchni</text:span><text:span text:style-name="T41"><text:s/>użytkowej<text:s/></text:span><text:span text:style-name="T42">49,77</text:span><text:span text:style-name="T43"><text:s/></text:span><text:span text:style-name="T44">wraz z<text:s/></text:span><text:span text:style-name="T45">dwiema<text:s/></text:span><text:span text:style-name="T46">piwnic</text:span><text:span text:style-name="T47">ami</text:span><text:span text:style-name="T48"><text:s/>o<text:s/></text:span><text:span text:style-name="T49"><text:s/>łącznej<text:s/></text:span><text:span text:style-name="T50">powierzchni<text:s/></text:span><text:span text:style-name="T51">9,13</text:span><text:span text:style-name="T52">m</text:span><text:span text:style-name="T53">2</text:span></text:p>
      <text:p text:style-name="P54">3) opis nieruchomości:</text:p>
      <text:p text:style-name="P55"><text:span text:style-name="T56">lokal mieszkalny nr 3</text:span><text:span text:style-name="T57"><text:s/>usytuowany w</text:span><text:span text:style-name="T58"><text:s/>segmencie nr 6b<text:s/></text:span><text:span text:style-name="T59">budynku mieszkalnym nr<text:s/></text:span><text:span text:style-name="T60">6a-6b-6c</text:span><text:span text:style-name="T61">,</text:span><text:span text:style-name="T62"><text:s/>położony w Świętochłowicach przy ul.</text:span><text:span text:style-name="T63"> </text:span><text:span text:style-name="T64">Metalowców</text:span><text:span text:style-name="T65">,<text:s/></text:span><text:span text:style-name="T66">sprzedawany jes</text:span><text:span text:style-name="T67">t wraz z udziałem w wysokości 46</text:span><text:span text:style-name="T68">/1000<text:s/></text:span><text:span text:style-name="T69">we<text:s/></text:span><text:span text:style-name="T70">współwłasności:</text:span></text:p>
      <text:p text:style-name="P71"><text:s text:c="4"/>- części wspólnych budynku i urządzeń, które nie służą wyłącznie do użytku właścicieli <text:s/>lokalu</text:p>
      <text:p text:style-name="P72"><text:s text:c="5"/>lub dotychczasowego właściciela nieruchomości,</text:p>
      <text:p text:style-name="P73"><text:span text:style-name="T74"><text:s text:c="4"/>- działki oznaczonej numerem ewidencyjnym:<text:s/></text:span><text:span text:style-name="T75">1532/336</text:span><text:span text:style-name="T76"><text:s/>o powierzchni<text:s/></text:span><text:span text:style-name="T77">1 660</text:span><text:span text:style-name="T78">m</text:span><text:span text:style-name="T79">2</text:span></text:p>
      <text:p text:style-name="P80">4) przeznaczenie nieruchomości i sposób jej zagospodarowania:</text:p>
      <text:p text:style-name="P81"><text:s text:c="5"/>zabudowa mieszkaniowa wielorodzinna</text:p>
      <text:p text:style-name="P82"><text:span text:style-name="T83">5) termin zagospodarowania nieruchomości:<text:s/></text:span><text:span text:style-name="T84">nie dotyczy</text:span></text:p>
      <text:p text:style-name="P85">6) cena nieruchomości:</text:p>
      <text:p text:style-name="P86"><text:span text:style-name="T87"><text:s text:c="5"/>127</text:span><text:span text:style-name="T88"><text:s/>000,00 zł<text:s/></text:span><text:span text:style-name="T89">(słownie: sto<text:s/></text:span><text:span text:style-name="T90">dwadzieścia siedem</text:span><text:span text:style-name="T91"><text:s/>tysięcy złotych)<text:s/></text:span></text:p>
      <text:p text:style-name="P92"><text:span text:style-name="T93">7) wysokość <text:s/>stawek<text:s/></text:span><text:span text:style-name="T94"><text:s/>procentowych <text:s/>opłat <text:s/>z <text:s/>tytułu użytkowania wieczystego:<text:s/></text:span><text:span text:style-name="T95">nie dotyczy</text:span></text:p>
      <text:p text:style-name="P96"><text:span text:style-name="T97">8) wysokość opłat z tytułu użytkowania, najmu lub dzierżawy:</text:span><text:span text:style-name="T98"><text:s/>nie dotyczy</text:span></text:p>
      <text:p text:style-name="P99"><text:span text:style-name="T100">9) terminy wnoszenia opłat:<text:s/></text:span><text:span text:style-name="T101">nie dotyczy</text:span></text:p>
      <text:p text:style-name="P102"><text:span text:style-name="T103">10) zasady aktualizacji opłat:<text:s/></text:span><text:span text:style-name="T104">nie dotyczy</text:span></text:p>
      <text:p text:style-name="P105">11) informacja o przeznaczeniu<text:s/>do sprzedaży, do oddania w użytkowanie wieczyste,<text:s/><text:line-break/><text:s text:c="5"/>użytkowanie, najem lub dzierżawę:</text:p>
      <text:p text:style-name="P106"><text:span text:style-name="T107"><text:s text:c="5"/></text:span><text:span text:style-name="T108">sprzedaż nieruchomości nastąpi w drodze bezprzetargowej na rzecz najemcy</text:span></text:p>
      <text:p text:style-name="P109">12) termin do złożenia wniosku przez osoby, którym przysługuje pierwszeństwo<text:s/><text:line-break/><text:s text:c="6"/>w<text:s/>nabyciu nieruchomości na podstawie art. 34 ust. 1 pkt 1 i pkt 2:</text:p>
      <text:p text:style-name="P110"><text:s text:c="6"/>6 tygodni, licząc od dnia wywieszenia wykazu.</text:p>
      <text:p text:style-name="P111"/>
      <text:p text:style-name="P112"><text:tab/>Bliższych informacji <text:s/>udziela Wydział Mienia Komunalnego tut. Urzędu Miejskiego pokój nr 118,</text:p>
      <text:p text:style-name="P113"><text:span text:style-name="T11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12T10:47:00Z</dc:date>
    <meta:print-date>2020-11-23T10:55:00Z</meta:print-date>
    <meta:template xlink:href="Normal" xlink:type="simple"/>
    <meta:editing-cycles>18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2" meta:row-count="15" meta:non-whitespace-character-count="1917"/>
  </office:meta>
</office:document-meta>
</file>