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1562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1" style:parent-style-name="Standard" style:family="paragraph">
      <style:paragraph-properties fo:text-align="justify" fo:margin-left="0.1562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 fo:margin-left="0.1666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</text:span><text:span text:style-name="T7">.</text:span><text:span text:style-name="T8">202</text:span><text:span text:style-name="T9">1</text:span><text:span text:style-name="T10">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40953/1</text:span><text:span text:style-name="T24"><text:s/></text:span><text:span text:style-name="T25">prowadzona przez Sąd Rejonowy w Chorzowie – Wydział Ksiąg</text:span><text:span text:style-name="T26"><text:line-break/></text:span><text:span text:style-name="T27"><text:s text:c="4"/>Wieczystych, jednostka rejestrowa nr<text:s/></text:span><text:span text:style-name="T28">G.991</text:span></text:p>
      <text:p text:style-name="P29">2) powierzchnia nieruchomości:</text:p>
      <text:p text:style-name="P30"><text:span text:style-name="T31">35</text:span><text:span text:style-name="T32">/1000<text:s/></text:span><text:span text:style-name="T33">we współwłasności<text:s/></text:span><text:span text:style-name="T34">działki o numerze ewidencyjnym:<text:s/></text:span><text:span text:style-name="T35">975/51</text:span><text:span text:style-name="T36"><text:s/></text:span><text:span text:style-name="T37">o powierzchni 1<text:s/></text:span><text:span text:style-name="T38">664</text:span><text:span text:style-name="T39">m</text:span><text:span text:style-name="T40">2</text:span></text:p>
      <text:p text:style-name="P41"><text:span text:style-name="T42">lokal mieszkalny o<text:s/></text:span><text:span text:style-name="T43">powierzchni użytkowej<text:s/></text:span><text:span text:style-name="T44">43,85</text:span><text:span text:style-name="T45">m</text:span><text:span text:style-name="T46">2<text:s/></text:span><text:span text:style-name="T47">wraz z piwnicą o powierzchni<text:s/></text:span><text:span text:style-name="T48">2,80</text:span><text:span text:style-name="T49">m</text:span><text:span text:style-name="T50">2</text:span></text:p>
      <text:p text:style-name="P51">3) opis nieruchomości:</text:p>
      <text:p text:style-name="P52"><text:span text:style-name="T53">lokal mieszkalny nr 11</text:span><text:span text:style-name="T54"><text:s/>usytuowany w<text:s/></text:span><text:span text:style-name="T55">budynku mieszkalnym nr<text:s/></text:span><text:span text:style-name="T56">8</text:span><text:span text:style-name="T57">,</text:span><text:span text:style-name="T58"><text:s/>położony w Świętochłowicach przy ul.</text:span><text:span text:style-name="T59"> </text:span><text:span text:style-name="T60">Imieli</text:span><text:span text:style-name="T61">,<text:s/></text:span><text:span text:style-name="T62">sprzedawany jest wraz z udziałem w<text:s/></text:span><text:span text:style-name="T63">wysokości 35</text:span><text:span text:style-name="T64">/1000<text:s/></text:span><text:span text:style-name="T65">we współwłasności:</text:span></text:p>
      <text:p text:style-name="P66"><text:s text:c="4"/>- części wspólnych budynku i urządzeń, które nie służą wyłącznie do użytku właścicieli <text:s/>lokalu</text:p>
      <text:p text:style-name="P67"><text:s text:c="5"/>lub dotychczasowego właściciela nieruchomości,</text:p>
      <text:p text:style-name="P68"><text:span text:style-name="T69"><text:s text:c="4"/>- działki oznaczonej numerem ewidencyjnym:<text:s/></text:span><text:span text:style-name="T70">975/51</text:span><text:span text:style-name="T71"><text:s/>o powierzchn</text:span><text:span text:style-name="T72">i 1 664</text:span><text:span text:style-name="T73">m</text:span><text:span text:style-name="T74">2</text:span></text:p>
      <text:p text:style-name="P75">4) przeznaczenie nieruchomości i sposób jej zagospodarowania:</text:p>
      <text:p text:style-name="P76"><text:s text:c="5"/>zabudowa mieszkaniowa wielorodzinna</text:p>
      <text:p text:style-name="P77"><text:span text:style-name="T78">5) termin zagospodarowania nieruchomości:<text:s/></text:span><text:span text:style-name="T79">nie dotyczy</text:span></text:p>
      <text:p text:style-name="P80">6) cena nieruchomości:</text:p>
      <text:p text:style-name="P81"><text:span text:style-name="T82"><text:s text:c="5"/>122 000</text:span><text:span text:style-name="T83">,00 zł<text:s/></text:span><text:span text:style-name="T84">(słownie: sto dwadzieścia<text:s/></text:span><text:span text:style-name="T85">dwa tysiące złotych</text:span><text:span text:style-name="T86">)<text:s/></text:span></text:p>
      <text:p text:style-name="P87"><text:span text:style-name="T88">7) wysokość <text:s/>stawek <text:s/>procentowych <text:s/>opłat <text:s/>z <text:s/>tytułu użytkowania wieczystego:<text:s/></text:span><text:span text:style-name="T89">nie dotyczy</text:span></text:p>
      <text:p text:style-name="P90"><text:span text:style-name="T91">8) wysokość opłat z tytułu użytkowania, najmu lub dzierżawy:</text:span><text:span text:style-name="T92"><text:s/>nie dotyczy</text:span></text:p>
      <text:p text:style-name="P93"><text:span text:style-name="T94">9) terminy wnoszenia opłat:<text:s/></text:span><text:span text:style-name="T95">nie dotyczy</text:span></text:p>
      <text:p text:style-name="P96"><text:span text:style-name="T97">10) zasady aktualizacji opłat:<text:s/></text:span><text:span text:style-name="T98">nie d</text:span><text:span text:style-name="T99">otyczy</text:span></text:p>
      <text:p text:style-name="P100">11) informacja o przeznaczeniu do sprzedaży, do oddania w użytkowanie wieczyste,<text:s/><text:line-break/><text:s text:c="5"/>użytkowanie, najem lub dzierżawę:</text:p>
      <text:p text:style-name="P101"><text:span text:style-name="T102"><text:s text:c="5"/></text:span><text:span text:style-name="T103">sprzedaż nieruchomości nastąpi w drodze bezprzetargowej na rzecz najemcy</text:span></text:p>
      <text:p text:style-name="P104">12) termin do złożenia wniosku przez osoby, którym<text:s/>przysługuje pierwszeństwo<text:s/><text:line-break/><text:s text:c="6"/>w nabyciu nieruchomości na podstawie art. 34 ust. 1 pkt 1 i pkt 2:</text:p>
      <text:p text:style-name="P105"><text:s text:c="6"/>6 tygodni, licząc od dnia wywieszenia wykazu.</text:p>
      <text:p text:style-name="P106"/>
      <text:p text:style-name="P107"><text:tab/>Bliższych informacji <text:s/>udziela Wydział Mienia Komunalnego tut. Urzędu Miejskiego pokój nr 118,</text:p>
      <text:p text:style-name="P108"><text:span text:style-name="T109">tel. 32</text:span><text:span text:style-name="T110">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3-02T07:11:00Z</dc:date>
    <meta:print-date>2021-03-02T06:51:00Z</meta:print-date>
    <meta:template xlink:href="Normal" xlink:type="simple"/>
    <meta:editing-cycles>18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182" meta:row-count="15" meta:non-whitespace-character-count="1874"/>
  </office:meta>
</office:document-meta>
</file>