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666in">
        <style:tab-stops/>
      </style:paragraph-properties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><text:s/>Świętochłowice,.......................................<text:s/></text:p>
      <text:p text:style-name="P8"/>
      <text:p text:style-name="P9"><text:span text:style-name="T10">MK.7125.353.2020.MB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713 z późn. 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 KA1C/00016028/1 prowadzona przez Sąd Rejono</text:span><text:span text:style-name="T23">wy w Chorzowie – Wydział Ksiąg</text:span><text:span text:style-name="T24"><text:line-break/></text:span><text:span text:style-name="T25"><text:s text:c="4"/>Wieczystych, jednostka rejestrowa nr G.</text:span><text:span text:style-name="T26">1789</text:span></text:p>
      <text:p text:style-name="P27">2) powierzchnia nieruchomości:</text:p>
      <text:p text:style-name="P28"><text:span text:style-name="T29">35/1000 we współwłasności działki o numerze ewidencyjnym: 2541/168 o powierzchni 1 414 m</text:span><text:span text:style-name="T30">2</text:span></text:p>
      <text:p text:style-name="P31"><text:span text:style-name="T32">lokal mieszkalny o powierzchni użytkowej 37,20 m</text:span><text:span text:style-name="T33">2<text:s/></text:span><text:span text:style-name="T34">wraz z</text:span><text:span text:style-name="T35"><text:s/>piwnicą o powierzchni 2,97 m</text:span><text:span text:style-name="T36">2</text:span></text:p>
      <text:p text:style-name="P37">3) opis nieruchomości:</text:p>
      <text:p text:style-name="P38"><text:span text:style-name="T39">lokal mieszkalny nr 23 usytuowany w budynku mieszkalnym nr 47, położonym w Świętochłowicach przy ul. Polnej sprzedawany jest wraz z udziałem w wysokości <text:s/>35/1000 we współwłasności:</text:span></text:p>
      <text:p text:style-name="P40"><text:s text:c="4"/>- części wspólnych budynku i urządzeń, które nie służą wyłącznie do użytku właścicieli <text:s/>lokalu</text:p>
      <text:p text:style-name="P41"><text:s text:c="5"/>lub dotychczasowego właściciela nieruchomości,</text:p>
      <text:p text:style-name="P42"><text:span text:style-name="T43"><text:s text:c="4"/>- działkę oznaczoną numerem ewidencyjnym 2541/168 o powierzchni 1 414 m</text:span><text:span text:style-name="T44">2</text:span></text:p>
      <text:p text:style-name="P45">4) przeznaczenie nieruchomości i sposób jej<text:s/>zagospodarowania:</text:p>
      <text:p text:style-name="P46"><text:s text:c="5"/>zabudowa mieszkaniowa wielorodzinna</text:p>
      <text:p text:style-name="P47"><text:span text:style-name="T48">5) termin zagospodarowania nieruchomości:<text:s/></text:span><text:span text:style-name="T49">nie dotyczy</text:span></text:p>
      <text:p text:style-name="P50">6) cena nieruchomości: 98 447, 00 zł<text:s/></text:p>
      <text:p text:style-name="P51"><text:span text:style-name="T52">(słownie: dziewięćdziesiąt osiem tysięcy czterysta czterdzieści siedem złotych)</text:span></text:p>
      <text:p text:style-name="P53"><text:span text:style-name="T54">7) wysokość <text:s/>stawek <text:s/>proc</text:span><text:span text:style-name="T55">entowych <text:s/>opłat <text:s/>z <text:s/>tytułu użytkowania wieczystego:<text:s/></text:span><text:span text:style-name="T56">nie dotyczy</text:span></text:p>
      <text:p text:style-name="P57"><text:span text:style-name="T58">8) wysokość opłat z tytułu użytkowania, najmu lub dzierżawy:</text:span><text:span text:style-name="T59"><text:s/>nie dotyczy</text:span></text:p>
      <text:p text:style-name="P60"><text:span text:style-name="T61">9) terminy wnoszenia opłat:<text:s/></text:span><text:span text:style-name="T62">nie dotyczy</text:span></text:p>
      <text:p text:style-name="P63"><text:span text:style-name="T64">10) zasady aktualizacji opłat:<text:s/></text:span><text:span text:style-name="T65">nie dotyczy</text:span></text:p>
      <text:p text:style-name="P66">11) informacja o przeznaczeniu do sprzedaży, do oddania w użytkowanie wieczyste,<text:s/><text:line-break/><text:s text:c="5"/>użytkowanie, najem lub dzierżawę:</text:p>
      <text:p text:style-name="P67"><text:span text:style-name="T68"><text:s text:c="5"/></text:span><text:span text:style-name="T69">sprzedaż nieruchomości nastąpi w drodze bezprzetargowej na rzecz najemcy</text:span></text:p>
      <text:p text:style-name="P70">12) termin do złożenia wniosku przez osoby, którym przysługuje pierwszeństwo<text:s/><text:line-break/><text:s text:c="6"/>w<text:s/>nabyciu nieruchomości na podstawie art. 34 ust. 1 pkt 1 i pkt 2:</text:p>
      <text:p text:style-name="P71"><text:s text:c="6"/>6 tygodni, licząc od dnia wywieszenia wykazu.</text:p>
      <text:p text:style-name="P72"/>
      <text:p text:style-name="P73"><text:tab/>Bliższych informacji <text:s/>udziela Wydział Mienia Komunalnego tut. Urzędu Miejskiego pokój nr 118,</text:p>
      <text:p text:style-name="P74"><text:span text:style-name="T75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1-01-13T09:53:00Z</meta:creation-date>
    <dc:date>2021-01-14T06:33:00Z</dc:date>
    <meta:print-date>2021-01-14T06:33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5" meta:row-count="15" meta:non-whitespace-character-count="1911"/>
  </office:meta>
</office:document-meta>
</file>