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left="0.1562in">
        <style:tab-stops/>
      </style:paragraph-properties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1666in">
        <style:tab-stops/>
      </style:paragraph-properties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<text:s/>Świętochłowice,..........................................<text:s/></text:p>
      <text:p text:style-name="P5"/>
      <text:p text:style-name="P6"><text:span text:style-name="T7">MK.7125.352.2020.MB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713 z późn. zm.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 KA1C/00016179/4 prowadzona przez Sąd Rejono</text:span><text:span text:style-name="T20">wy w Chorzowie – Wydział Ksiąg</text:span><text:span text:style-name="T21"><text:line-break/></text:span><text:span text:style-name="T22"><text:s text:c="4"/>Wieczystych, jednostka rejestrowa nr G.530</text:span></text:p>
      <text:p text:style-name="P23">2) powierzchnia nieruchomości:</text:p>
      <text:p text:style-name="P24"><text:span text:style-name="T25">83/1000 we współwłasności działki o numerze ewidencyjnym: 1188/187 o powierzchni 469 m</text:span><text:span text:style-name="T26">2</text:span></text:p>
      <text:p text:style-name="P27"><text:span text:style-name="T28">lokal mieszkalny o powierzchni użytkowej 36,31 m</text:span><text:span text:style-name="T29">2<text:s/></text:span><text:span text:style-name="T30">wraz z pi</text:span><text:span text:style-name="T31">wnicą o powierzchni 3,67 m</text:span><text:span text:style-name="T32">2</text:span></text:p>
      <text:p text:style-name="P33">3) opis nieruchomości:</text:p>
      <text:p text:style-name="P34"><text:span text:style-name="T35">lokal mieszkalny nr 3 usytuowany w segmencie nr 9-9A budynku mieszkalnego nr 9A, położonego w Świętochłowicach przy ul. Łagiewnickiej sprzedawany jest wraz z udziałem w wysokości <text:s/>83/1000 we współwłasności</text:span><text:span text:style-name="T36">:</text:span></text:p>
      <text:p text:style-name="P37"><text:s text:c="4"/>- części wspólnych budynku i urządzeń, które nie służą wyłącznie do użytku właścicieli <text:s/>lokalu</text:p>
      <text:p text:style-name="P38"><text:s text:c="5"/>lub dotychczasowego właściciela nieruchomości,</text:p>
      <text:p text:style-name="P39"><text:span text:style-name="T40"><text:s text:c="4"/>- działkę oznaczoną numerem ewidencyjnym 1188/187 o powierzchni 469 m</text:span><text:span text:style-name="T41">2</text:span></text:p>
      <text:p text:style-name="P42">4) przeznaczenie nieruchomości i sposób jej zagospodarowania:</text:p>
      <text:p text:style-name="P43"><text:s text:c="5"/>zabudowa mieszkaniowa wielorodzinna</text:p>
      <text:p text:style-name="P44"><text:span text:style-name="T45">5) termin zagospodarowania nieruchomości:<text:s/></text:span><text:span text:style-name="T46">nie dotyczy</text:span></text:p>
      <text:p text:style-name="P47"><text:span text:style-name="T48">6) cena nieruchomości: 72 521, 00 zł<text:s/></text:span><text:span text:style-name="T49">(słownie: siedemdziesiąt dwa tysiące pięćset dwadzieścia jeden złotych)</text:span></text:p>
      <text:p text:style-name="P50"><text:span text:style-name="T51">7)<text:s/></text:span><text:span text:style-name="T52">wysokość <text:s/>stawek <text:s/>procentowych <text:s/>opłat <text:s/>z <text:s/>tytułu użytkowania wieczystego:<text:s/></text:span><text:span text:style-name="T53">nie dotyczy</text:span></text:p>
      <text:p text:style-name="P54"><text:span text:style-name="T55">8) wysokość opłat z tytułu użytkowania, najmu lub dzierżawy:</text:span><text:span text:style-name="T56"><text:s/>nie dotyczy</text:span></text:p>
      <text:p text:style-name="P57"><text:span text:style-name="T58">9) terminy wnoszenia opłat:<text:s/></text:span><text:span text:style-name="T59">nie dotyczy</text:span></text:p>
      <text:p text:style-name="P60"><text:span text:style-name="T61">10) zasady aktualizacji opłat:<text:s/></text:span><text:span text:style-name="T62">nie dotyczy</text:span></text:p>
      <text:p text:style-name="P63">11) informacja<text:s/>o przeznaczeniu do sprzedaży, do oddania w użytkowanie wieczyste,<text:s/><text:line-break/><text:s text:c="5"/>użytkowanie, najem lub dzierżawę:</text:p>
      <text:p text:style-name="P64"><text:span text:style-name="T65"><text:s text:c="5"/></text:span><text:span text:style-name="T66">sprzedaż nieruchomości nastąpi w drodze bezprzetargowej na rzecz najemcy</text:span></text:p>
      <text:p text:style-name="P67">12) termin do złożenia wniosku przez osoby, którym przysługuje pierwszeństwo<text:s/><text:line-break/><text:s text:c="6"/>w nabyciu nieruchomości na podstawie art. 34 ust. 1 pkt 1 i pkt 2:</text:p>
      <text:p text:style-name="P68"><text:s text:c="6"/>6 tygodni, licząc od dnia wywieszenia wykazu.</text:p>
      <text:p text:style-name="P69"/>
      <text:p text:style-name="P70"><text:tab/>Bliższych informacji <text:s/>udziela Wydział Mienia Komunalnego tut. Urzędu Miejskiego pokój nr 118,</text:p>
      <text:p text:style-name="P71"><text:span text:style-name="T72">tel.<text:s/></text:span><text:span text:style-name="T73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1-01-13T07:52:00Z</meta:creation-date>
    <dc:date>2021-01-14T06:29:00Z</dc:date>
    <meta:print-date>2021-01-14T06:29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39" meta:row-count="16" meta:non-whitespace-character-count="1923"/>
  </office:meta>
</office:document-meta>
</file>