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text-properties style:font-name="Trebuchet MS" fo:font-size="10pt" style:font-size-asian="10pt" style:font-size-complex="10pt"/>
    </style:style>
    <style:style style:name="P4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5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6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 fo:margin-left="3.5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left="0.1562in">
        <style:tab-stops/>
      </style:paragraph-properties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30" style:parent-style-name="Standard" style:family="paragraph">
      <style:paragraph-properties fo:text-align="justify" fo:margin-left="0.1562in">
        <style:tab-stops/>
      </style:paragraph-properties>
    </style:style>
    <style:style style:name="T3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left="0.1666in">
        <style:tab-stops/>
      </style:paragraph-properties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><text:s/>Świętochłowice,..........................................<text:s text:c="2"/></text:p>
      <text:p text:style-name="P8"/>
      <text:p text:style-name="P9"><text:span text:style-name="T10">MK.7125.348.2020.MB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713 z późn. 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 KA1C/00015808/6 prowadzona przez Sąd Rejono</text:span><text:span text:style-name="T23">wy w Chorzowie – Wydział Ksiąg</text:span><text:span text:style-name="T24"><text:line-break/></text:span><text:span text:style-name="T25"><text:s text:c="4"/>Wieczystych, jednostka rejestrowa nr G.1476</text:span></text:p>
      <text:p text:style-name="P26">2) powierzchnia nieruchomości:</text:p>
      <text:p text:style-name="P27"><text:span text:style-name="T28">75/1000 we współwłasności działki o numerze ewidencyjnym: 1526/336 o powierzchni 606m</text:span><text:span text:style-name="T29">2</text:span></text:p>
      <text:p text:style-name="P30"><text:span text:style-name="T31">lokal mieszkalny o powierzchni użytkowej 66,08m</text:span><text:span text:style-name="T32">2<text:s/></text:span><text:span text:style-name="T33">wraz z piw</text:span><text:span text:style-name="T34">nicą o powierzchni 6,47m</text:span><text:span text:style-name="T35">2</text:span></text:p>
      <text:p text:style-name="P36">3) opis nieruchomości:</text:p>
      <text:p text:style-name="P37"><text:span text:style-name="T38">lokal mieszkalny nr 4 usytuowany w segmencie nr 11b budynku mieszkalnego nr 11A-11B, położonego w Świętochłowicach przy ul. Hutniczej sprzedawany jest wraz z udziałem w wysokości 75/1000 we współwłasności:</text:span></text:p>
      <text:p text:style-name="P39"><text:s/><text:s text:c="3"/>- części wspólnych budynku i urządzeń, które nie służą wyłącznie do użytku właścicieli <text:s/>lokalu</text:p>
      <text:p text:style-name="P40"><text:s text:c="5"/>lub dotychczasowego właściciela nieruchomości,</text:p>
      <text:p text:style-name="P41"><text:span text:style-name="T42"><text:s text:c="4"/>- działkę oznaczoną numerem ewidencyjnym 1526/336 o powierzchni 606m</text:span><text:span text:style-name="T43">2</text:span></text:p>
      <text:p text:style-name="P44">4) przeznaczenie nieruchomości i<text:s/>sposób jej zagospodarowania:</text:p>
      <text:p text:style-name="P45"><text:s text:c="5"/>zabudowa mieszkaniowa wielorodzinna</text:p>
      <text:p text:style-name="P46"><text:span text:style-name="T47">5) termin zagospodarowania nieruchomości:<text:s/></text:span><text:span text:style-name="T48">nie dotyczy</text:span></text:p>
      <text:p text:style-name="P49"><text:span text:style-name="T50">6) cena nieruchomości: 110 264, 00 zł<text:s/></text:span><text:span text:style-name="T51">(słownie: sto dziesięć tysięcy dwieście sześćdziesiąt cztery złote)</text:span></text:p>
      <text:p text:style-name="P52"><text:span text:style-name="T53">7) wysokość <text:s/>stawek <text:s/></text:span><text:span text:style-name="T54">procentowych <text:s/>opłat <text:s/>z <text:s/>tytułu użytkowania wieczystego:<text:s/></text:span><text:span text:style-name="T55">nie dotyczy</text:span></text:p>
      <text:p text:style-name="P56"><text:span text:style-name="T57">8) wysokość opłat z tytułu użytkowania, najmu lub dzierżawy:</text:span><text:span text:style-name="T58"><text:s/>nie dotyczy</text:span></text:p>
      <text:p text:style-name="P59"><text:span text:style-name="T60">9) terminy wnoszenia opłat:<text:s/></text:span><text:span text:style-name="T61">nie dotyczy</text:span></text:p>
      <text:p text:style-name="P62"><text:span text:style-name="T63">10) zasady aktualizacji opłat:<text:s/></text:span><text:span text:style-name="T64">nie dotyczy</text:span></text:p>
      <text:p text:style-name="P65">11) informacja o przeznaczeniu do sprzedaży, do oddania w użytkowanie wieczyste,<text:s/><text:line-break/><text:s text:c="5"/>użytkowanie, najem lub dzierżawę:</text:p>
      <text:p text:style-name="P66"><text:span text:style-name="T67"><text:s text:c="5"/></text:span><text:span text:style-name="T68">sprzedaż nieruchomości nastąpi w drodze bezprzetargowej na rzecz najemcy</text:span></text:p>
      <text:p text:style-name="P69">12) termin do złożenia wniosku przez osoby, którym przysługuje pierwszeństwo<text:s/><text:line-break/><text:s text:c="6"/>w nabyciu nieruchomości na podstawie art. 34 ust. 1 pkt 1 i pkt 2:</text:p>
      <text:p text:style-name="P70"><text:s text:c="6"/>6 tygodni, licząc od dnia wywieszenia wykazu.</text:p>
      <text:p text:style-name="P71"/>
      <text:p text:style-name="P72"><text:tab/>Bliższych informacji <text:s/>udziela Wydział Mienia Komunalnego tut. Urzędu Miejskiego pokój nr 118,</text:p>
      <text:p text:style-name="P73"><text:span text:style-name="T74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1-01-12T13:55:00Z</meta:creation-date>
    <dc:date>2021-01-14T06:29:00Z</dc:date>
    <meta:print-date>2021-01-14T06:28:00Z</meta:print-date>
    <meta:template xlink:href="Normal" xlink:type="simple"/>
    <meta:editing-cycles>9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9" meta:character-count="2233" meta:row-count="15" meta:non-whitespace-character-count="1918"/>
  </office:meta>
</office:document-meta>
</file>