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 fo:margin-left="0.1562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34" style:parent-style-name="Standard" style:family="paragraph">
      <style:paragraph-properties fo:text-align="justify" fo:margin-left="0.1562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 fo:margin-left="0.1666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363.</text:span><text:span text:style-name="T7">2020.JDS</text:span></text:p>
      <text:p text:style-name="P8"/>
      <text:p text:style-name="P9"><text:tab/>Na podstawie art. 35 ustawy z <text:s/>dnia <text:s/>21 sierpnia 1997 r. o gospodarce <text:s/>nieruchomościami</text:p>
      <text:p text:style-name="Standard"><text:span text:style-name="T10">(Dz.U. z 2020 r., poz. 1990)</text:span></text:p>
      <text:p text:style-name="P11"/>
      <text:p text:style-name="P12"/>
      <text:p text:style-name="P13">Prezydent <text:s text:c="2"/>Miasta <text:s text:c="2"/>Świętochłowice</text:p>
      <text:p text:style-name="P14"/>
      <text:p text:style-name="P15">podaje do publicznej wiadomości wykaz nieruchomości przeznaczonych do sprzedaży:</text:p>
      <text:p text:style-name="P16"/>
      <text:p text:style-name="P17">1) oznaczenie nieruchomości według księgi wieczystej oraz ewidencji gruntów miasta:</text:p>
      <text:p text:style-name="P18"><text:span text:style-name="T19"><text:s text:c="4"/>KW Nr<text:s/></text:span><text:span text:style-name="T20">KA1C/000160</text:span><text:span text:style-name="T21">55/9<text:s/></text:span><text:span text:style-name="T22">prowadzona przez Sąd Rejonowy w Chorzowie – Wydział Ksiąg</text:span><text:span text:style-name="T23"><text:line-break/></text:span><text:span text:style-name="T24"><text:s text:c="4"/>Wieczystych, jednostka rejestrowa nr<text:s/></text:span><text:span text:style-name="T25">G.1850</text:span></text:p>
      <text:p text:style-name="P26">2) powierzchnia nieruchomości:</text:p>
      <text:p text:style-name="P27"><text:span text:style-name="T28">28/1000<text:s/></text:span><text:span text:style-name="T29">we współwłasności<text:s/></text:span><text:span text:style-name="T30">działek o numerach ewidencyjnych: 3361/2 i 2547/155<text:s/></text:span><text:span text:style-name="T31">o łącznej powierzchni 846</text:span><text:span text:style-name="T32">m</text:span><text:span text:style-name="T33">2</text:span></text:p>
      <text:p text:style-name="P34"><text:span text:style-name="T35">lokal<text:s/></text:span><text:span text:style-name="T36">mieszkalny o powierzchni użytkowej<text:s/></text:span><text:span text:style-name="T37">51,36</text:span><text:span text:style-name="T38">m</text:span><text:span text:style-name="T39">2<text:s/></text:span><text:span text:style-name="T40">wraz z piwnicą o powierzchni 8,26</text:span><text:span text:style-name="T41">m</text:span><text:span text:style-name="T42">2</text:span></text:p>
      <text:p text:style-name="P43">3) opis nieruchomości:</text:p>
      <text:p text:style-name="P44"><text:span text:style-name="T45">lokal mieszkalny nr 13 usytuowany w segmencie nr 11 budynku mieszkalnego nr 11-13 położonego w Świętochłowicach przy ul.</text:span><text:span text:style-name="T46"><text:s/>Żołnierskiej,<text:s/></text:span><text:span text:style-name="T47">sprzedawany jest<text:s/></text:span><text:span text:style-name="T48">wraz z udziałem w wysokości 28</text:span><text:span text:style-name="T49">/1000<text:s/></text:span><text:span text:style-name="T50">we współwłasności:</text:span></text:p>
      <text:p text:style-name="P51"><text:s text:c="4"/>- części wspólnych budynku i urządzeń, które nie służą wyłącznie do użytku właścicieli <text:s/>lokalu</text:p>
      <text:p text:style-name="P52"><text:s text:c="5"/>lub dotychczasowego właściciela nieruchomości,</text:p>
      <text:p text:style-name="P53"><text:span text:style-name="T54"><text:s text:c="4"/>- działek oznaczonych numerami ewidencyjnymi:<text:s/></text:span><text:span text:style-name="T55">3361/2 i 2547/155</text:span><text:span text:style-name="T56"><text:s/></text:span><text:span text:style-name="T57">o łącznej powierzchni 846</text:span><text:span text:style-name="T58">m</text:span><text:span text:style-name="T59">2</text:span></text:p>
      <text:p text:style-name="P60">4) przeznaczenie nieruchomości i sposób jej zagospodarowania:</text:p>
      <text:p text:style-name="P61"><text:s text:c="5"/>zabudowa mieszkaniowa wielorodzinna</text:p>
      <text:p text:style-name="P62"><text:span text:style-name="T63">5) termin zagospodarowania nieruchomości:<text:s/></text:span><text:span text:style-name="T64">nie dotyczy</text:span></text:p>
      <text:p text:style-name="P65">6) cena nieruchomości:</text:p>
      <text:p text:style-name="P66"><text:span text:style-name="T67"><text:s text:c="5"/>134 289,00 zł<text:s/></text:span><text:span text:style-name="T68">(słownie: s</text:span><text:span text:style-name="T69">to trzydzieści cztery tysiące dwieście osiemdziesiąt dziewięć złotych) <text:s/></text:span></text:p>
      <text:p text:style-name="P70"><text:span text:style-name="T71">7) wysokość <text:s/>stawek <text:s/>procentowych <text:s/>opłat <text:s/>z <text:s/>tytułu użytkowania wieczystego:<text:s/></text:span><text:span text:style-name="T72">nie dotyczy</text:span></text:p>
      <text:p text:style-name="P73"><text:span text:style-name="T74">8) wysokość opłat z tytułu użytkowania, najmu lub dzierżawy:</text:span><text:span text:style-name="T75"><text:s/>nie dotyczy</text:span></text:p>
      <text:p text:style-name="P76"><text:span text:style-name="T77">9) terminy wnoszenia<text:s/></text:span><text:span text:style-name="T78">opłat:<text:s/></text:span><text:span text:style-name="T79">nie dotyczy</text:span></text:p>
      <text:p text:style-name="P80"><text:span text:style-name="T81">10) zasady aktualizacji opłat:<text:s/></text:span><text:span text:style-name="T82">nie dotyczy</text:span></text:p>
      <text:p text:style-name="P83">11) informacja o przeznaczeniu do sprzedaży, do oddania w użytkowanie wieczyste,<text:s/><text:line-break/><text:s text:c="5"/>użytkowanie, najem lub dzierżawę:</text:p>
      <text:p text:style-name="P84"><text:span text:style-name="T85"><text:s text:c="5"/></text:span><text:span text:style-name="T86">sprzedaż nieruchomości nastąpi w drodze bezprzetargowej na rzecz<text:s/></text:span><text:span text:style-name="T87">najemcy</text:span></text:p>
      <text:p text:style-name="P88">12) termin do złożenia wniosku przez osoby, którym przysługuje pierwszeństwo<text:s/><text:line-break/><text:s text:c="6"/>w nabyciu nieruchomości na podstawie art. 34 ust. 1 pkt 1 i pkt 2:</text:p>
      <text:p text:style-name="P89"><text:s text:c="6"/>6 tygodni, licząc od dnia wywieszenia wykazu.</text:p>
      <text:p text:style-name="P90"/>
      <text:p text:style-name="P91"><text:tab/>Bliższych informacji <text:s/>udziela Wydział Mienia Komunalnego tut. Urzędu Miejskiego pokój nr 118,</text:p>
      <text:p text:style-name="P92"><text:span text:style-name="T93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0-12-30T09:29:00Z</dc:date>
    <meta:print-date>2020-11-09T08:30:00Z</meta:print-date>
    <meta:template xlink:href="Normal" xlink:type="simple"/>
    <meta:editing-cycles>18</meta:editing-cycles>
    <meta:editing-duration>PT76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7" meta:character-count="2288" meta:row-count="16" meta:non-whitespace-character-count="1965"/>
  </office:meta>
</office:document-meta>
</file>