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1562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1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60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157</text:span><text:span text:style-name="T23">07/8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1452</text:span></text:p>
      <text:p text:style-name="P28">2) powierzchnia nieruchomości:</text:p>
      <text:p text:style-name="P29"><text:span text:style-name="T30">107/1000<text:s/></text:span><text:span text:style-name="T31">we współwłasności<text:s/></text:span><text:span text:style-name="T32">działki o numerze ewidencyjnym: 1010/555<text:s/></text:span><text:span text:style-name="T33">o powierzchni 1 118m</text:span><text:span text:style-name="T34">2</text:span></text:p>
      <text:p text:style-name="P35"><text:span text:style-name="T36">lokal mieszkalny o<text:s/></text:span><text:span text:style-name="T37">powierzchni użytkowej<text:s/></text:span><text:span text:style-name="T38">48,21</text:span><text:span text:style-name="T39">m</text:span><text:span text:style-name="T40">2<text:s/></text:span><text:span text:style-name="T41">wraz z piwnicą o powierzchni 5,12</text:span><text:span text:style-name="T42">m</text:span><text:span text:style-name="T43">2</text:span></text:p>
      <text:p text:style-name="P44">3) opis nieruchomości:</text:p>
      <text:p text:style-name="P45"><text:span text:style-name="T46">lokal mieszkalny nr 4 usytuowany w segmencie 20a budynku mieszkalnym nr 20a-20b</text:span><text:span text:style-name="T47">,</text:span><text:span text:style-name="T48"><text:s/>położony w Świętochłowicach przy ul.</text:span><text:span text:style-name="T49"> Chopina,<text:s/></text:span><text:span text:style-name="T50">sprzedawany jest wraz z udziałem w<text:s/></text:span><text:span text:style-name="T51">wysokości 107</text:span><text:span text:style-name="T52">/1000<text:s/></text:span><text:span text:style-name="T53">we współwłasności:</text:span></text:p>
      <text:p text:style-name="P54"><text:s text:c="4"/>- części wspólnych budynku i urządzeń, które nie służą wyłącznie do użytku właścicieli <text:s/>lokalu</text:p>
      <text:p text:style-name="P55"><text:s text:c="5"/>lub dotychczasowego właściciela nieruchomości,</text:p>
      <text:p text:style-name="P56"><text:span text:style-name="T57"><text:s text:c="4"/>- działki oznaczonej numerem ewidencyjnym: 1010/55 o powierzchn</text:span><text:span text:style-name="T58">i 1 118</text:span><text:span text:style-name="T59">m</text:span><text:span text:style-name="T60">2</text:span></text:p>
      <text:p text:style-name="P61">4) przeznaczenie nieruchomości i sposób jej zagospodarowania:</text:p>
      <text:p text:style-name="P62"><text:s text:c="5"/>zabudowa mieszkaniowa wielorodzinna</text:p>
      <text:p text:style-name="P63"><text:span text:style-name="T64">5) termin zagospodarowania nieruchomości:<text:s/></text:span><text:span text:style-name="T65">nie dotyczy</text:span></text:p>
      <text:p text:style-name="P66">6) cena nieruchomości:</text:p>
      <text:p text:style-name="P67"><text:span text:style-name="T68"><text:s text:c="5"/>126 705,00 zł<text:s/></text:span><text:span text:style-name="T69">(słownie: sto dwadzieścia sześć tysięcy siedems</text:span><text:span text:style-name="T70">et pięć złotych)<text:s/></text:span></text:p>
      <text:p text:style-name="P71"><text:span text:style-name="T72">7) wysokość <text:s/>stawek <text:s/>procentowych <text:s/>opłat <text:s/>z <text:s/>tytułu użytkowania wieczystego:<text:s/></text:span><text:span text:style-name="T73">nie dotyczy</text:span></text:p>
      <text:p text:style-name="P74"><text:span text:style-name="T75">8) wysokość opłat z tytułu użytkowania, najmu lub dzierżawy:</text:span><text:span text:style-name="T76"><text:s/>nie dotyczy</text:span></text:p>
      <text:p text:style-name="P77"><text:span text:style-name="T78">9) terminy wnoszenia opłat:<text:s/></text:span><text:span text:style-name="T79">nie dotyczy</text:span></text:p>
      <text:p text:style-name="P80"><text:span text:style-name="T81">10) zasady aktualizacji opłat:<text:s/></text:span><text:span text:style-name="T82">nie d</text:span><text:span text:style-name="T83">otyczy</text:span></text:p>
      <text:p text:style-name="P84">11) informacja o przeznaczeniu do sprzedaży, do oddania w użytkowanie wieczyste,<text:s/><text:line-break/><text:s text:c="5"/>użytkowanie, najem lub dzierżawę:</text:p>
      <text:p text:style-name="P85"><text:span text:style-name="T86"><text:s text:c="5"/></text:span><text:span text:style-name="T87">sprzedaż nieruchomości nastąpi w drodze bezprzetargowej na rzecz najemcy</text:span></text:p>
      <text:p text:style-name="P88">12) termin do złożenia wniosku przez osoby, którym<text:s/>przysługuje pierwszeństwo<text:s/><text:line-break/><text:s text:c="6"/>w nabyciu nieruchomości na podstawie art. 34 ust. 1 pkt 1 i pkt 2:</text:p>
      <text:p text:style-name="P89"><text:s text:c="6"/>6 tygodni, licząc od dnia wywieszenia wykazu.</text:p>
      <text:p text:style-name="P90"/>
      <text:p text:style-name="P91"><text:tab/>Bliższych informacji <text:s/>udziela Wydział Mienia Komunalnego tut. Urzędu Miejskiego pokój nr 118,</text:p>
      <text:p text:style-name="P92"><text:span text:style-name="T93">tel. 32</text:span><text:span text:style-name="T94">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2-30T09:31:00Z</dc:date>
    <meta:print-date>2020-12-22T13:42:00Z</meta:print-date>
    <meta:template xlink:href="Normal" xlink:type="simple"/>
    <meta:editing-cycles>19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29" meta:row-count="15" meta:non-whitespace-character-count="1914"/>
  </office:meta>
</office:document-meta>
</file>