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156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47</text:span><text:span text:style-name="T7">.3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069</text:span><text:span text:style-name="T23">79/9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1176</text:span></text:p>
      <text:p text:style-name="P28">2) powierzchnia nieruchomości:</text:p>
      <text:p text:style-name="P29"><text:span text:style-name="T30">38/1000<text:s/></text:span><text:span text:style-name="T31">we współwłasności<text:s/></text:span><text:span text:style-name="T32">działki o numerze ewidencyjnym: 914/55<text:s/></text:span><text:span text:style-name="T33">o powierzchni 1 770m</text:span><text:span text:style-name="T34">2</text:span></text:p>
      <text:p text:style-name="P35"><text:span text:style-name="T36">lokal mieszkalny o<text:s/></text:span><text:span text:style-name="T37">powierzchni użytkowej<text:s/></text:span><text:span text:style-name="T38">45,00</text:span><text:span text:style-name="T39">m</text:span><text:span text:style-name="T40">2<text:s/></text:span><text:span text:style-name="T41">wraz z piwnicą o powierzchni 3,20</text:span><text:span text:style-name="T42">m</text:span><text:span text:style-name="T43">2</text:span></text:p>
      <text:p text:style-name="P44">3) opis nieruchomości:</text:p>
      <text:p text:style-name="P45"><text:span text:style-name="T46">lokal mieszkalny nr 18 usytuowany w budynku mieszkalnym nr 9</text:span><text:span text:style-name="T47">,</text:span><text:span text:style-name="T48"><text:s/>położony w Świętochłowicach przy ul.</text:span><text:span text:style-name="T49"> Górniczej,<text:s/></text:span><text:span text:style-name="T50">sprzedawany jest wraz z udziałem w wysokości 38</text:span><text:span text:style-name="T51">/1000<text:s/></text:span><text:span text:style-name="T52">we<text:s/></text:span><text:span text:style-name="T53">współwłasności:</text:span></text:p>
      <text:p text:style-name="P54"><text:s text:c="4"/>- części wspólnych budynku i urządzeń, które nie służą wyłącznie do użytku właścicieli <text:s/>lokalu</text:p>
      <text:p text:style-name="P55"><text:s text:c="5"/>lub dotychczasowego właściciela nieruchomości,</text:p>
      <text:p text:style-name="P56"><text:span text:style-name="T57"><text:s text:c="4"/>- działki oznaczonej numerem ewidencyjnym: 914/55 o powierzchni 1 770</text:span><text:span text:style-name="T58">m</text:span><text:span text:style-name="T59">2</text:span></text:p>
      <text:p text:style-name="P60">4) przeznaczenie nieruchomości i sposób jej zagospodarowania:</text:p>
      <text:p text:style-name="P61"><text:s text:c="5"/>zabudowa mieszkaniowa wielorodzinna</text:p>
      <text:p text:style-name="P62"><text:span text:style-name="T63">5) termin zagospodarowania nieruchomości:<text:s/></text:span><text:span text:style-name="T64">nie dotyczy</text:span></text:p>
      <text:p text:style-name="P65">6) cena nieruchomości:</text:p>
      <text:p text:style-name="P66"><text:span text:style-name="T67">103 024,00 zł<text:s/></text:span><text:span text:style-name="T68">(słownie: sto trzy tysiące dwadzieścia cztery złote)<text:s/></text:span></text:p>
      <text:p text:style-name="P69"><text:span text:style-name="T70">7) wysokość <text:s/>stawek <text:s/></text:span><text:span text:style-name="T71">procentowych <text:s/>opłat <text:s/>z <text:s/>tytułu użytkowania wieczystego:<text:s/></text:span><text:span text:style-name="T72">nie dotyczy</text:span></text:p>
      <text:p text:style-name="P73"><text:span text:style-name="T74">8) wysokość opłat z tytułu użytkowania, najmu lub dzierżawy:</text:span><text:span text:style-name="T75"><text:s/>nie dotyczy</text:span></text:p>
      <text:p text:style-name="P76"><text:span text:style-name="T77">9) terminy wnoszenia opłat:<text:s/></text:span><text:span text:style-name="T78">nie dotyczy</text:span></text:p>
      <text:p text:style-name="P79"><text:span text:style-name="T80">10) zasady aktualizacji opłat:<text:s/></text:span><text:span text:style-name="T81">nie dotyczy</text:span></text:p>
      <text:p text:style-name="P82">11) informacja o przeznaczeniu do sprzedaży, do oddania w użytkowanie wieczyste,<text:s/><text:line-break/><text:s text:c="5"/>użytkowanie, najem lub dzierżawę:</text:p>
      <text:p text:style-name="P83"><text:span text:style-name="T84"><text:s text:c="5"/></text:span><text:span text:style-name="T85">sprzedaż nieruchomości nastąpi w drodze bezprzetargowej na rzecz najemcy</text:span></text:p>
      <text:p text:style-name="P86">12) termin do złożenia wniosku przez osoby, którym przysługuje pierwszeństwo<text:s/><text:line-break/><text:s text:c="6"/>w<text:s/>nabyciu nieruchomości na podstawie art. 34 ust. 1 pkt 1 i pkt 2:</text:p>
      <text:p text:style-name="P87"><text:s text:c="6"/>6 tygodni, licząc od dnia wywieszenia wykazu.</text:p>
      <text:p text:style-name="P88"/>
      <text:p text:style-name="P89"><text:tab/>Bliższych informacji <text:s/>udziela Wydział Mienia Komunalnego tut. Urzędu Miejskiego pokój nr 118,</text:p>
      <text:p text:style-name="P90"><text:span text:style-name="T9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30:00Z</dc:date>
    <meta:print-date>2020-12-22T12:34:00Z</meta:print-date>
    <meta:template xlink:href="Normal" xlink:type="simple"/>
    <meta:editing-cycles>19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91" meta:row-count="15" meta:non-whitespace-character-count="1882"/>
  </office:meta>
</office:document-meta>
</file>