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margin-left="0.1562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3" style:parent-style-name="Standard" style:family="paragraph">
      <style:paragraph-properties fo:text-align="justify" fo:margin-left="0.1562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 fo:margin-left="0.1666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343</text:span><text:span text:style-name="T7">.2.2020.JDS</text:span></text:p>
      <text:p text:style-name="P8"/>
      <text:p text:style-name="P9"><text:tab/>Na podstawie art. 35 ustawy z <text:s/>dnia <text:s/>21 sierpnia 1997 r. o gospodarce <text:s/>nieruchomościami</text:p>
      <text:p text:style-name="Standard"><text:span text:style-name="T10">(Dz.U. z 2020 r., poz. 1990)</text:span></text:p>
      <text:p text:style-name="P11"/>
      <text:p text:style-name="P12"/>
      <text:p text:style-name="P13">Prezydent <text:s text:c="2"/>Miasta <text:s text:c="2"/>Świętochłowice</text:p>
      <text:p text:style-name="P14"/>
      <text:p text:style-name="P15">podaje do publicznej wiadomości wykaz nieruchomości przeznaczonych do sprzedaży:</text:p>
      <text:p text:style-name="P16"/>
      <text:p text:style-name="P17">1) oznaczenie nieruchomości według księgi wieczystej oraz ewidencji gruntów miasta:</text:p>
      <text:p text:style-name="P18"><text:span text:style-name="T19"><text:s text:c="4"/>KW Nr<text:s/></text:span><text:span text:style-name="T20">KA1C/000158</text:span><text:span text:style-name="T21">14/1<text:s/></text:span><text:span text:style-name="T22">prowadzona przez Sąd Rejonowy w Chorzowie – Wydział Ksiąg</text:span><text:span text:style-name="T23"><text:line-break/></text:span><text:span text:style-name="T24"><text:s text:c="4"/>Wieczystych, jednostka rejestrowa nr<text:s/></text:span><text:span text:style-name="T25">G.1462</text:span></text:p>
      <text:p text:style-name="P26">2) powierzchnia nieruchomości:</text:p>
      <text:p text:style-name="P27"><text:span text:style-name="T28">43/1000<text:s/></text:span><text:span text:style-name="T29">we współwłasności<text:s/></text:span><text:span text:style-name="T30">działki o numerze ewidencyjnym: 1534/336<text:s/></text:span><text:span text:style-name="T31">o powierzchni 1 724m</text:span><text:span text:style-name="T32">2</text:span></text:p>
      <text:p text:style-name="P33"><text:span text:style-name="T34">lokal mieszkalny o<text:s/></text:span><text:span text:style-name="T35">powierzchni użytkowej<text:s/></text:span><text:span text:style-name="T36">55,26</text:span><text:span text:style-name="T37">m</text:span><text:span text:style-name="T38">2<text:s/></text:span><text:span text:style-name="T39">wraz z piwnicą o powierzchni 7,70</text:span><text:span text:style-name="T40">m</text:span><text:span text:style-name="T41">2</text:span></text:p>
      <text:p text:style-name="P42">3) opis nieruchomości:</text:p>
      <text:p text:style-name="P43"><text:span text:style-name="T44">lokal mieszkalny nr 5 usytuowany w segmencie nr 4b budynku mieszkalnym nr 4-4a-4b</text:span><text:span text:style-name="T45">,</text:span><text:span text:style-name="T46"><text:s/>położony w Świętochłowicach przy ul.</text:span><text:span text:style-name="T47"> Metalowców,<text:s/></text:span><text:span text:style-name="T48">sprzedawany jest wraz z udziałem w<text:s/></text:span><text:span text:style-name="T49">wysokości 43</text:span><text:span text:style-name="T50">/1000<text:s/></text:span><text:span text:style-name="T51">we współwłasności:</text:span></text:p>
      <text:p text:style-name="P52"><text:s text:c="4"/>- części wspólnych budynku i urządzeń, które nie służą wyłącznie do użytku właścicieli <text:s/>lokalu</text:p>
      <text:p text:style-name="P53"><text:s text:c="5"/>lub dotychczasowego właściciela nieruchomości,</text:p>
      <text:p text:style-name="P54"><text:span text:style-name="T55"><text:s text:c="4"/>- działki oznaczonej numerem ewidencyjnym: 1534/336 o powierzchn</text:span><text:span text:style-name="T56">i 1 724</text:span><text:span text:style-name="T57">m</text:span><text:span text:style-name="T58">2</text:span></text:p>
      <text:p text:style-name="P59">4) przeznaczenie nieruchomości i sposób jej zagospodarowania:</text:p>
      <text:p text:style-name="P60"><text:s text:c="5"/>zabudowa mieszkaniowa wielorodzinna</text:p>
      <text:p text:style-name="P61"><text:span text:style-name="T62">5) termin zagospodarowania nieruchomości:<text:s/></text:span><text:span text:style-name="T63">nie dotyczy</text:span></text:p>
      <text:p text:style-name="P64">6) cena nieruchomości:</text:p>
      <text:p text:style-name="P65"><text:span text:style-name="T66"><text:s text:c="5"/>92 210,00 zł<text:s/></text:span><text:span text:style-name="T67">(słownie: dziewięćdziesiąt dwa tysiące dwieście<text:s/></text:span><text:span text:style-name="T68">dziesięć złotych)<text:s/></text:span></text:p>
      <text:p text:style-name="P69"><text:span text:style-name="T70">7) wysokość <text:s/>stawek <text:s/>procentowych <text:s/>opłat <text:s/>z <text:s/>tytułu użytkowania wieczystego:<text:s/></text:span><text:span text:style-name="T71">nie dotyczy</text:span></text:p>
      <text:p text:style-name="P72"><text:span text:style-name="T73">8) wysokość opłat z tytułu użytkowania, najmu lub dzierżawy:</text:span><text:span text:style-name="T74"><text:s/>nie dotyczy</text:span></text:p>
      <text:p text:style-name="P75"><text:span text:style-name="T76">9) terminy wnoszenia opłat:<text:s/></text:span><text:span text:style-name="T77">nie dotyczy</text:span></text:p>
      <text:p text:style-name="P78"><text:span text:style-name="T79">10) zasady aktualizacji opłat:<text:s/></text:span><text:span text:style-name="T80">nie<text:s/></text:span><text:span text:style-name="T81">dotyczy</text:span></text:p>
      <text:p text:style-name="P82">11) informacja o przeznaczeniu do sprzedaży, do oddania w użytkowanie wieczyste,<text:s/><text:line-break/><text:s text:c="5"/>użytkowanie, najem lub dzierżawę:</text:p>
      <text:p text:style-name="P83"><text:span text:style-name="T84"><text:s text:c="5"/></text:span><text:span text:style-name="T85">sprzedaż nieruchomości nastąpi w drodze bezprzetargowej na rzecz najemcy</text:span></text:p>
      <text:p text:style-name="P86">12) termin do złożenia wniosku przez osoby,<text:s/>którym przysługuje pierwszeństwo<text:s/><text:line-break/><text:s text:c="6"/>w nabyciu nieruchomości na podstawie art. 34 ust. 1 pkt 1 i pkt 2:</text:p>
      <text:p text:style-name="P87"><text:s text:c="6"/>6 tygodni, licząc od dnia wywieszenia wykazu.</text:p>
      <text:p text:style-name="P88"/>
      <text:p text:style-name="P89"><text:tab/>Bliższych informacji <text:s/>udziela Wydział Mienia Komunalnego tut. Urzędu Miejskiego pokój nr 118,</text:p>
      <text:p text:style-name="P90"><text:span text:style-name="T91">t</text:span><text:span text:style-name="T92">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12-30T09:32:00Z</dc:date>
    <meta:print-date>2020-11-23T10:55:00Z</meta:print-date>
    <meta:template xlink:href="Normal" xlink:type="simple"/>
    <meta:editing-cycles>18</meta:editing-cycles>
    <meta:editing-duration>PT71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9" meta:character-count="2234" meta:row-count="15" meta:non-whitespace-character-count="1919"/>
  </office:meta>
</office:document-meta>
</file>