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ny" style:family="paragraph">
      <style:paragraph-properties fo:text-align="justify" fo:margin-left="0.1354in">
        <style:tab-stops/>
      </style:paragraph-properties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" style:parent-style-name="Normalny" style:family="paragraph">
      <style:paragraph-properties fo:text-align="justify" fo:margin-left="0.1354in">
        <style:tab-stops/>
      </style:paragraph-properties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Normalny" style:family="paragraph">
      <style:paragraph-properties fo:text-align="justify" fo:margin-left="0.166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342</text:span><text:span text:style-name="T7">.2</text:span><text:span text:style-name="T8">.</text:span><text:span text:style-name="T9">2020.JDS</text:span></text:p>
      <text:p text:style-name="P10"/>
      <text:p text:style-name="P11"><text:tab/>Na podstawie art. 35 ustawy z <text:s/>dnia <text:s/>21 sierpnia 1997 r. o gospodarce <text:s/>nieruchomościami</text:p>
      <text:p text:style-name="Standard"><text:span text:style-name="T12">(Dz.U. z 2020 r., poz. 1990)</text:span></text:p>
      <text:p text:style-name="P13"/>
      <text:p text:style-name="P14"/>
      <text:p text:style-name="P15">Prezydent <text:s text:c="2"/>Miasta <text:s text:c="2"/>Świętochłowice</text:p>
      <text:p text:style-name="P16"/>
      <text:p text:style-name="P17">podaje do publicznej wiadomości wykaz nieruchomości przeznaczonych do sprzedaży:</text:p>
      <text:p text:style-name="P18"/>
      <text:p text:style-name="P19"><text:span text:style-name="T20">1) oznaczenie nieruchomości według księgi wieczystej oraz ewidencji gruntów miasta:</text:span></text:p>
      <text:p text:style-name="P21"><text:span text:style-name="T22"><text:s text:c="4"/>KW Nr KA1C/000054</text:span><text:span text:style-name="T23">05/8 prowadzona przez Sąd Rejonowy w Chorzowie – Wydział Ksiąg</text:span><text:span text:style-name="T24"><text:line-break/></text:span><text:span text:style-name="T25"><text:s text:c="4"/>Wieczystych, jednostka rejestrowa nr G.791</text:span></text:p>
      <text:p text:style-name="P26"><text:span text:style-name="T27">2) powierzchnia nieruchomości:</text:span></text:p>
      <text:p text:style-name="P28"><text:span text:style-name="T29">12/1000 (1182852/98571000) we współwłasności działki o numerze ewidencyjnym: <text:s/>1485 o powierzchni 1016m</text:span><text:span text:style-name="T30">2</text:span><text:span text:style-name="T31"><text:s/></text:span></text:p>
      <text:p text:style-name="P32"><text:span text:style-name="T33">lokal<text:s/></text:span><text:span text:style-name="T34">mieszkalny o powierzchni użytkowej 47,77m</text:span><text:span text:style-name="T35">2</text:span><text:span text:style-name="T36"><text:s/>wraz z piwnicą o powierzchni użytkowej 2,24m</text:span><text:span text:style-name="T37">2</text:span><text:span text:style-name="T38"><text:s/></text:span></text:p>
      <text:p text:style-name="P39"><text:span text:style-name="T40">3) opis nieruchomości:</text:span></text:p>
      <text:p text:style-name="P41">lokal mieszkalny nr 12 usytuowany w segmencie nr 6 budynku mieszkalnego nr 2-4-6-8-10-12 położonym w Świętochłowicach przy ul. Korfantego,<text:s/>sprzedawany jest wraz z udziałem w wysokości 12/1000 (1182852/98571000) we współwłasności:</text:p>
      <text:p text:style-name="P42"><text:s text:c="4"/>- części wspólnych budynku i urządzeń, które nie służą wyłącznie do użytku właścicieli <text:s/>lokalu</text:p>
      <text:p text:style-name="P43"><text:s text:c="6"/>lub dotychczasowego właściciela nieruchomości,</text:p>
      <text:p text:style-name="P44"><text:span text:style-name="T45"><text:s text:c="4"/>- działki</text:span><text:span text:style-name="T46"><text:s/>oznaczonej numerem ewidencyjnym: 1485 o powierzchni 1016m</text:span><text:span text:style-name="T47">2</text:span><text:span text:style-name="T48"><text:s text:c="3"/></text:span></text:p>
      <text:p text:style-name="P49"><text:span text:style-name="T50">4) przeznaczenie nieruchomości i sposób jej zagospodarowania:</text:span></text:p>
      <text:p text:style-name="P51"><text:span text:style-name="T52"><text:s text:c="5"/>zabudowa mieszkaniowa wielorodzinna</text:span></text:p>
      <text:p text:style-name="P53"><text:span text:style-name="T54">5) termin zagospodarowania nieruchomości:<text:s/></text:span><text:span text:style-name="T55">nie dotyczy</text:span></text:p>
      <text:p text:style-name="P56">6) cena nieruchomości:<text:s/></text:p>
      <text:p text:style-name="P57"><text:span text:style-name="T58"><text:s text:c="5"/>130 177</text:span><text:span text:style-name="T59">,00 zł<text:s/></text:span><text:span text:style-name="T60">(słownie: sto trzydzieści tysięcy sto siedemdziesiąt siedem złotych)</text:span></text:p>
      <text:p text:style-name="P61"><text:span text:style-name="T62">7) wysokość <text:s/>stawek <text:s/>procentowych <text:s/>opłat <text:s/>z <text:s/>tytułu użytkowania wieczystego:<text:s/></text:span><text:span text:style-name="T63">nie dotyczy</text:span></text:p>
      <text:p text:style-name="P64"><text:span text:style-name="T65">8) wysokość opłat z tytułu użytkowania, najmu lub dzierżawy:</text:span><text:span text:style-name="T66"><text:s/>nie dotyczy</text:span></text:p>
      <text:p text:style-name="P67"><text:span text:style-name="T68">9) terminy wnoszen</text:span><text:span text:style-name="T69">ia opłat:<text:s/></text:span><text:span text:style-name="T70">nie dotyczy</text:span></text:p>
      <text:p text:style-name="P71"><text:span text:style-name="T72">10) zasady aktualizacji opłat:<text:s/></text:span><text:span text:style-name="T73">nie dotyczy</text:span></text:p>
      <text:p text:style-name="P74">11) informacja o przeznaczeniu do sprzedaży, do oddania w użytkowanie wieczyste,<text:s/><text:line-break/><text:s text:c="5"/>użytkowanie, najem lub dzierżawę:</text:p>
      <text:p text:style-name="P75"><text:span text:style-name="T76"><text:s text:c="5"/></text:span><text:span text:style-name="T77">sprzedaż nieruchomości nastąpi w drodze bezprzetargowej na rzecz<text:s/></text:span><text:span text:style-name="T78">najemcy</text:span></text:p>
      <text:p text:style-name="P79">12) termin do złożenia wniosku przez osoby, którym przysługuje pierwszeństwo<text:s/><text:line-break/><text:s text:c="6"/>w nabyciu nieruchomości na podstawie art. 34 ust. 1 pkt 1 i pkt 2:</text:p>
      <text:p text:style-name="P80"><text:s text:c="6"/>6 tygodni, licząc od dnia wywieszenia wykazu.</text:p>
      <text:p text:style-name="P81"/>
      <text:p text:style-name="P82"><text:tab/>Bliższych informacji <text:s/>udziela Wydział Mienia Komunalnego tut. Urzędu Miejskiego pokój nr 118,</text:p>
      <text:p text:style-name="P83"><text:span text:style-name="T84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0-12-30T09:30:00Z</dc:date>
    <meta:print-date>2020-12-22T13:20:00Z</meta:print-date>
    <meta:template xlink:href="Normal" xlink:type="simple"/>
    <meta:editing-cycles>19</meta:editing-cycles>
    <meta:editing-duration>PT70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7" meta:character-count="2289" meta:row-count="16" meta:non-whitespace-character-count="1966"/>
  </office:meta>
</office:document-meta>
</file>