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61</text:span><text:span text:style-name="T7">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r., poz. 1990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1576</text:span><text:span text:style-name="T22">0/7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1465</text:span></text:p>
      <text:p text:style-name="P27">2) powierzchnia nieruchomości:</text:p>
      <text:p text:style-name="P28"><text:span text:style-name="T29">13/1000<text:s/></text:span><text:span text:style-name="T30">we współwłasności<text:s/></text:span><text:span text:style-name="T31">działki o numerze ewidencyjnym: 1112/40<text:s/></text:span><text:span text:style-name="T32">o powierzchni 1 166</text:span><text:span text:style-name="T33">m</text:span><text:span text:style-name="T34">2</text:span></text:p>
      <text:p text:style-name="P35"><text:span text:style-name="T36">lokal mieszkalny o<text:s/></text:span><text:span text:style-name="T37">powierzchni użytkowej<text:s/></text:span><text:span text:style-name="T38">36,93m</text:span><text:span text:style-name="T39">2<text:s/></text:span><text:span text:style-name="T40">wraz z piwnicą o powierzchni 11,89</text:span><text:span text:style-name="T41">m</text:span><text:span text:style-name="T42">2</text:span></text:p>
      <text:p text:style-name="P43">3) opis nieruchomości:</text:p>
      <text:p text:style-name="P44"><text:span text:style-name="T45">lokal mieszkalny nr 2 usytuowany w budynku mieszkalnego nr 19</text:span><text:span text:style-name="T46">,</text:span><text:span text:style-name="T47"><text:s/>położonego w Świętochłowicach przy ul. Morcinka</text:span><text:span text:style-name="T48">,<text:s/></text:span><text:span text:style-name="T49">sprzedawany jest wraz z udziałem w wysokości 13</text:span><text:span text:style-name="T50">/1000<text:s/></text:span><text:span text:style-name="T51">we współwłasności:</text:span></text:p>
      <text:p text:style-name="P52"><text:s text:c="4"/>- części wspólnych budynku i urządzeń, które nie służą wyłącznie do użytku właścicieli <text:s/>lokalu</text:p>
      <text:p text:style-name="P53"><text:s text:c="5"/>lub dotychczasowego właściciela nieruchomości,</text:p>
      <text:p text:style-name="P54"><text:span text:style-name="T55"><text:s text:c="4"/>- działki oznaczonej numerem ewidencyjnym: 1112/40</text:span><text:span text:style-name="T56"><text:s/></text:span><text:span text:style-name="T57">o powierzchni 1 166</text:span><text:span text:style-name="T58">m</text:span><text:span text:style-name="T59">2</text:span></text:p>
      <text:p text:style-name="P60">4) przeznaczenie nieruchomości i sposób jej zagospodarowania:</text:p>
      <text:p text:style-name="P61"><text:s text:c="5"/>zabudowa mieszkaniowa wielorodzinna</text:p>
      <text:p text:style-name="P62"><text:span text:style-name="T63">5) termin zagospodarowania nieruchomości:<text:s/></text:span><text:span text:style-name="T64">nie dotyczy</text:span></text:p>
      <text:p text:style-name="P65">6) cena nieruchomości:</text:p>
      <text:p text:style-name="P66"><text:span text:style-name="T67"><text:s text:c="5"/>92 352,00 zł<text:s/></text:span><text:span text:style-name="T68">(słownie: dziewięćdziesiąt dwa tysiące trzysta pięćdziesiąt dwa zło</text:span><text:span text:style-name="T69">te</text:span><text:span text:style-name="T70">)</text:span></text:p>
      <text:p text:style-name="P71"><text:span text:style-name="T72">7) wysokość <text:s/>stawek <text:s/>procentowych <text:s/>opłat <text:s/>z <text:s/>tytułu użytkowania wieczystego:<text:s/></text:span><text:span text:style-name="T73">nie dotyczy</text:span></text:p>
      <text:p text:style-name="P74"><text:span text:style-name="T75">8) wysokość opłat z tytułu użytkowania, najmu lub dzierżawy:</text:span><text:span text:style-name="T76"><text:s/>nie dotyczy</text:span></text:p>
      <text:p text:style-name="P77"><text:span text:style-name="T78">9) terminy wnoszenia opłat:<text:s/></text:span><text:span text:style-name="T79">nie dotyczy</text:span></text:p>
      <text:p text:style-name="P80"><text:span text:style-name="T81">10) zasady aktualizacji opłat:<text:s/></text:span><text:span text:style-name="T82">nie dotyczy</text:span></text:p>
      <text:p text:style-name="P83">11) informacja o przeznaczeniu do sprzedaży, do oddania w użytkowanie wieczyste,<text:s/><text:line-break/><text:s text:c="5"/>użytkowanie, najem lub dzierżawę:</text:p>
      <text:p text:style-name="P84"><text:span text:style-name="T85"><text:s text:c="5"/></text:span><text:span text:style-name="T86">sprzedaż nieruchomości nastąpi w drodze bezprzetargowej na rzecz najemcy</text:span></text:p>
      <text:p text:style-name="P87">12) termin do złożenia wniosku przez osoby, którym przysługuje pierwszeństwo<text:s/><text:line-break/><text:s text:c="6"/>w nabyciu nieruchomości na podstawie art. 34 ust. 1 pkt 1 i pkt 2:</text:p>
      <text:p text:style-name="P88"><text:s text:c="6"/>6 tygodni, licząc od dnia wywieszenia wykazu.</text:p>
      <text:p text:style-name="P89"/>
      <text:p text:style-name="P90"><text:tab/>Bliższych informacji <text:s/>udziela Wydział Mienia Komunalnego tut. Urzędu Miejskiego pokój nr 118,</text:p>
      <text:p text:style-name="P91"><text:span text:style-name="T92">tel. 32/3491-9</text:span><text:span text:style-name="T93">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08T06:42:00Z</dc:date>
    <meta:print-date>2020-11-23T12:18:00Z</meta:print-date>
    <meta:template xlink:href="Normal" xlink:type="simple"/>
    <meta:editing-cycles>15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14" meta:row-count="15" meta:non-whitespace-character-count="1902"/>
  </office:meta>
</office:document-meta>
</file>